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MyriadPro-Bold" svg:font-family="MyriadPro-Bold" style:font-family-generic="swiss"/>
    <style:font-face style:name="MyriadPro-It" svg:font-family="MyriadPro-It" style:font-family-generic="swiss"/>
    <style:font-face style:name="MyriadPro-Regular" svg:font-family="MyriadPro-Regular"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fo:orphans="2" fo:widows="2"/>
      <style:text-properties style:use-window-font-color="true" fo:font-size="12pt" fo:language="pt" fo:country="BR" fo:font-style="normal" fo:font-weight="bold" officeooo:paragraph-rsid="00121e64"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fo:margin-top="0.25cm" fo:margin-bottom="0cm" style:contextual-spacing="false" fo:text-align="end"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text-properties style:use-window-font-color="true" fo:font-size="12pt" fo:language="pt" fo:country="BR" fo:font-style="normal" fo:font-weight="bold" officeooo:paragraph-rsid="001a9fa7"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5" style:family="paragraph" style:parent-style-name="Standard">
      <style:paragraph-properties fo:orphans="2" fo:widows="2">
        <style:tab-stops>
          <style:tab-stop style:position="0.123cm"/>
          <style:tab-stop style:position="11.298cm"/>
        </style:tab-stops>
      </style:paragraph-properties>
      <style:text-properties style:use-window-font-color="true" style:font-name="Trebuchet MS" fo:font-size="10pt" fo:language="en" fo:country="US" fo:font-weight="bold" style:font-name-asian="Arial Narrow" style:font-size-asian="10pt" style:language-asian="zxx" style:country-asian="none" style:font-weight-asian="bold" style:font-name-complex="Arial Narrow" style:font-size-complex="10pt" style:language-complex="zxx" style:country-complex="none" style:font-weight-complex="bold"/>
    </style:style>
    <style:style style:name="P6" style:family="paragraph" style:parent-style-name="Standard">
      <style:paragraph-properties fo:text-align="center" style:justify-single-word="false" fo:orphans="2" fo:widows="2">
        <style:tab-stops>
          <style:tab-stop style:position="0.123cm"/>
          <style:tab-stop style:position="11.298cm"/>
        </style:tab-stops>
      </style:paragraph-properties>
      <style:text-properties style:use-window-font-color="true" style:font-name="Trebuchet MS" fo:font-size="12pt" fo:language="pt" fo:country="BR" fo:font-style="normal" fo:font-weight="bold" officeooo:paragraph-rsid="001a9fa7"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7" style:family="paragraph" style:parent-style-name="Standard">
      <style:paragraph-properties fo:text-align="justify" style:justify-single-word="false" style:text-autospace="none"/>
      <style:text-properties style:font-name="Times New Roman" fo:font-size="10pt" fo:font-style="italic" style:font-name-asian="MyriadPro-It" style:font-size-asian="10pt" style:font-style-asian="italic" style:font-name-complex="MyriadPro-It" style:font-size-complex="10pt" style:font-style-complex="italic"/>
    </style:style>
    <style:style style:name="P8" style:family="paragraph" style:parent-style-name="Standard">
      <style:paragraph-properties fo:orphans="2" fo:widows="2">
        <style:tab-stops>
          <style:tab-stop style:position="0.123cm"/>
          <style:tab-stop style:position="11.298cm"/>
        </style:tab-stops>
      </style:paragraph-properties>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style:font-name-asian="MyriadPro-Bold" style:font-size-asian="12pt" style:font-weight-asian="bold" style:font-name-complex="MyriadPro-Bold" style:font-size-complex="12pt" style:font-weight-complex="bold"/>
    </style:style>
    <style:style style:name="P10" style:family="paragraph" style:parent-style-name="Standard">
      <style:paragraph-properties fo:text-align="start" style:justify-single-word="false" style:text-autospace="none"/>
      <style:text-properties style:font-name="Times New Roman" fo:font-size="12pt" fo:language="en" fo:country="US" fo:font-weight="bold" style:font-name-asian="Arial Narrow" style:font-size-asian="12pt" style:font-weight-asian="bold" style:font-name-complex="Arial Narrow" style:font-size-complex="12pt" style:font-weight-complex="bold"/>
    </style:style>
    <style:style style:name="P11"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2" style:family="paragraph" style:parent-style-name="Standard">
      <style:paragraph-properties fo:text-align="justify" style:justify-single-word="false" style:text-autospace="none"/>
      <style:text-properties style:font-name="Times New Roman" fo:font-size="12pt" fo:language="en" fo:country="US" officeooo:rsid="00121e64" style:font-name-asian="Arial Narrow" style:font-size-asian="12pt" style:font-name-complex="Arial Narrow" style:font-size-complex="12pt"/>
    </style:style>
    <style:style style:name="P13" style:family="paragraph" style:parent-style-name="Standard">
      <style:paragraph-properties style:text-autospace="none"/>
      <style:text-properties fo:color="#28282a" style:font-name="Times New Roman" fo:font-size="10pt" fo:font-style="italic" fo:font-weight="bold" style:font-name-asian="MyriadPro-It" style:font-size-asian="10pt" style:font-style-asian="italic" style:font-weight-asian="bold" style:font-name-complex="MyriadPro-Regular" style:font-size-complex="10pt" style:font-style-complex="italic" style:font-weight-complex="bold"/>
    </style:style>
    <style:style style:name="P14" style:family="paragraph" style:parent-style-name="Standard">
      <style:paragraph-properties style:text-autospace="none"/>
      <style:text-properties fo:color="#28282a" style:font-name="Times New Roman" fo:font-size="12pt" fo:font-weight="bold" style:font-name-asian="MyriadPro-Bold" style:font-size-asian="12pt" style:font-weight-asian="bold" style:font-name-complex="MyriadPro-Regular" style:font-size-complex="12pt" style:font-weight-complex="bold"/>
    </style:style>
    <style:style style:name="P15"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pt" officeooo:paragraph-rsid="0018cfe5" style:font-size-asian="10pt" style:font-size-complex="10pt" fo:hyphenate="false" fo:hyphenation-remain-char-count="2" fo:hyphenation-push-char-count="2"/>
    </style:style>
    <style:style style:name="P16"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2pt" officeooo:paragraph-rsid="0018cfe5" style:font-size-asian="12pt" style:font-size-complex="12pt" fo:hyphenate="false" fo:hyphenation-remain-char-count="2" fo:hyphenation-push-char-count="2"/>
    </style:style>
    <style:style style:name="P17" style:family="paragraph" style:parent-style-name="Standard">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pt" fo:country="BR" fo:font-style="normal" fo:font-weight="normal" fo:background-color="transparent" style:font-name-asian="Lucida Sans Unicode" style:font-size-asian="10pt" style:language-asian="zxx" style:country-asian="none" style:font-style-asian="normal" style:font-weight-asian="normal" style:font-name-complex="Trebuchet MS" style:font-size-complex="10pt" style:language-complex="zxx" style:country-complex="none" style:font-weight-complex="normal" fo:hyphenate="false" fo:hyphenation-remain-char-count="2" fo:hyphenation-push-char-count="2"/>
    </style:style>
    <style:style style:name="P18" style:family="paragraph" style:parent-style-name="Standard">
      <style:paragraph-properties fo:margin-left="3.81cm" fo:margin-right="0cm" fo:text-align="justify" style:justify-single-word="false" fo:text-indent="0cm" style:auto-text-indent="false"/>
      <style:text-properties style:font-name="Times New Roman" fo:font-size="10pt" officeooo:rsid="001734e1" officeooo:paragraph-rsid="001734e1" style:font-size-asian="10pt" style:font-size-complex="10pt"/>
    </style:style>
    <style:style style:name="P19" style:family="paragraph" style:parent-style-name="Standard">
      <style:paragraph-properties fo:margin-left="3.81cm" fo:margin-right="0cm" fo:text-align="justify" style:justify-single-word="false" fo:text-indent="0cm" style:auto-text-indent="false"/>
      <style:text-properties style:font-name="Times New Roman" fo:font-size="10pt" style:font-size-asian="10pt" style:font-size-complex="10pt"/>
    </style:style>
    <style:style style:name="P20" style:family="paragraph" style:parent-style-name="Text_20_body" style:master-page-name="">
      <style:paragraph-properties fo:margin-left="3.81cm" fo:margin-right="0cm" fo:margin-top="0cm" fo:margin-bottom="0.212cm" style: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21" style:family="paragraph" style:parent-style-name="Text_20_body">
      <style:paragraph-properties fo:margin-left="3.81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pt" fo:country="BR" fo:font-style="normal" style:text-underline-style="solid" style:text-underline-width="auto" style:text-underline-color="font-color" fo:font-weight="bold" officeooo:rsid="001734e1" officeooo:paragraph-rsid="001734e1" fo:background-color="transparent" style:font-name-asian="Lucida Sans Unicode" style:font-size-asian="10pt" style:language-asian="zxx" style:country-asian="none" style:font-style-asian="normal" style:font-weight-asian="bold" style:font-name-complex="Trebuchet MS" style:font-size-complex="10pt" style:language-complex="zxx" style:country-complex="none" style:font-weight-complex="bold" fo:hyphenate="false" fo:hyphenation-remain-char-count="2" fo:hyphenation-push-char-count="2"/>
    </style:style>
    <style:style style:name="P22" style:family="paragraph" style:parent-style-name="Text_20_body">
      <style:paragraph-properties fo:margin-left="3.81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pt" fo:country="BR" fo:font-style="normal" fo:font-weight="normal" officeooo:paragraph-rsid="001734e1" fo:background-color="transparent" style:font-name-asian="Lucida Sans Unicode" style:font-size-asian="10pt" style:language-asian="zxx" style:country-asian="none" style:font-style-asian="normal" style:font-weight-asian="normal" style:font-name-complex="Trebuchet MS" style:font-size-complex="10pt" style:language-complex="zxx" style:country-complex="none" style:font-weight-complex="normal" fo:hyphenate="false" fo:hyphenation-remain-char-count="2" fo:hyphenation-push-char-count="2"/>
    </style:style>
    <style:style style:name="P23" style:family="paragraph" style:parent-style-name="Text_20_body">
      <style:paragraph-properties fo:text-align="center" style:justify-single-word="false"/>
      <style:text-properties style:font-name="Times New Roman" fo:font-size="12pt" fo:font-style="normal" fo:font-weight="bold" style:font-size-asian="12pt" style:font-style-asian="normal" style:font-weight-asian="bold" style:font-name-complex="Arial Narrow" style:font-size-complex="12pt"/>
    </style:style>
    <style:style style:name="P24" style:family="paragraph" style:parent-style-name="Text_20_body">
      <style:paragraph-properties fo:text-align="center" style:justify-single-word="false"/>
      <style:text-properties style:font-name="Times New Roman" fo:font-size="12pt" fo:font-style="normal" style:font-size-asian="12pt" style:font-style-asian="normal" style:font-name-complex="Arial Narrow" style:font-size-complex="12pt"/>
    </style:style>
    <style:style style:name="P25" style:family="paragraph" style:parent-style-name="Text_20_body">
      <style:paragraph-properties fo:text-align="start" style:justify-single-word="false"/>
      <style:text-properties style:font-name="Times New Roman" fo:font-size="12pt" fo:font-style="normal" fo:font-weight="normal" officeooo:paragraph-rsid="0015c11e" style:font-size-asian="12pt" style:font-style-asian="normal" style:font-weight-asian="normal" style:font-name-complex="Arial Narrow" style:font-size-complex="12pt" style:font-weight-complex="normal"/>
    </style:style>
    <style:style style:name="P26" style:family="paragraph" style:parent-style-name="Text_20_body">
      <style:paragraph-properties fo:text-align="justify" style:justify-single-word="false">
        <style:tab-stops>
          <style:tab-stop style:position="2.501cm"/>
        </style:tab-stops>
      </style:paragraph-properties>
      <style:text-properties style:font-name="Times New Roman" fo:font-size="12pt" style:font-size-asian="12pt" style:font-size-complex="12pt"/>
    </style:style>
    <style:style style:name="P27" style:family="paragraph" style:parent-style-name="Text_20_body">
      <style:paragraph-properties fo:text-align="justify" style:justify-single-word="false"/>
      <style:text-properties style:font-name="Times New Roman" fo:font-size="12pt" officeooo:paragraph-rsid="0018cfe5" style:font-size-asian="12pt" style:font-size-complex="12pt"/>
    </style:style>
    <style:style style:name="P28" style:family="paragraph" style:parent-style-name="Text_20_body">
      <style:paragraph-properties fo:margin-left="2.54cm" fo:margin-right="0cm" fo:text-align="justify" style:justify-single-word="false" fo:text-indent="0cm" style:auto-text-indent="false" style:text-autospace="none"/>
      <style:text-properties style:font-name="Times New Roman" fo:font-size="12pt" style:font-size-asian="12pt" style:font-size-complex="12pt"/>
    </style:style>
    <style:style style:name="P29" style:family="paragraph" style:parent-style-name="Text_20_body">
      <style:paragraph-properties fo:margin-left="8.89cm" fo:margin-right="0cm" fo:text-align="justify" style:justify-single-word="false" fo:text-indent="-2.328cm" style:auto-text-indent="false"/>
      <style:text-properties style:font-name="Times New Roman" fo:font-size="12pt" fo:font-style="normal" style:font-name-asian="Arial Narrow" style:font-size-asian="12pt" style:font-style-asian="normal" style:font-name-complex="Arial Narrow" style:font-size-complex="12pt"/>
    </style:style>
    <style:style style:name="P30" style:family="paragraph" style:parent-style-name="Text_20_body">
      <style:paragraph-properties fo:margin-left="0cm" fo:margin-right="0cm" fo:margin-top="0cm" fo:margin-bottom="0.212cm" style:contextual-spacing="false" fo:line-height="100%" fo:text-align="justify" style:justify-single-word="false" fo:orphans="0" fo:widows="0" fo:hyphenation-ladder-count="no-limit" fo:text-indent="-0.034cm" style:auto-text-indent="false" style:text-autospace="ideograph-alpha" style:punctuation-wrap="hanging" style:line-break="strict" style:writing-mode="lr-tb"/>
      <style:text-properties style:font-name="Times New Roman" fo:font-size="10pt" fo:font-style="normal" fo:font-weight="bold" fo:background-color="transparent" style:font-size-asian="10pt" style:font-style-asian="normal" style:font-weight-asian="bold" style:font-name-complex="Arial Narrow" style:font-size-complex="10pt" style:font-weight-complex="bold" fo:hyphenate="false" fo:hyphenation-remain-char-count="2" fo:hyphenation-push-char-count="2"/>
    </style:style>
    <style:style style:name="P31" style:family="paragraph" style:parent-style-name="Text_20_body">
      <style:paragraph-properties fo:margin-left="3.81cm" fo:margin-right="0cm" fo:margin-top="0cm" fo:margin-bottom="0cm" style:contextual-spacing="false" fo:line-height="100%" fo:text-align="justify" style:justify-single-word="false" fo:orphans="0" fo:widows="0" fo:hyphenation-ladder-count="no-limit" fo:text-indent="-0.016cm" style:auto-text-indent="false" style:text-autospace="ideograph-alpha" style:punctuation-wrap="hanging" style:line-break="strict" style:writing-mode="lr-tb"/>
      <style:text-properties style:font-name="Times New Roman" fo:font-size="10pt" fo:font-style="normal" fo:font-weight="normal" officeooo:paragraph-rsid="001734e1" fo:background-color="transparent" style:font-size-asian="10pt" style:font-style-asian="normal" style:font-weight-asian="normal" style:font-name-complex="Trebuchet MS" style:font-size-complex="10pt" style:font-weight-complex="normal" fo:hyphenate="false" fo:hyphenation-remain-char-count="2" fo:hyphenation-push-char-count="2"/>
    </style:style>
    <style:style style:name="P32" style:family="paragraph" style:parent-style-name="Text_20_body">
      <style:paragraph-properties fo:margin-left="3.81cm" fo:margin-right="0cm" fo:margin-top="0cm" fo:margin-bottom="0cm" style:contextual-spacing="false" fo:line-height="100%" fo:text-align="justify" style:justify-single-word="false" fo:orphans="0" fo:widows="0" fo:hyphenation-ladder-count="no-limit" fo:text-indent="-0.016cm" style:auto-text-indent="false" style:text-autospace="ideograph-alpha" style:punctuation-wrap="hanging" style:line-break="strict" style:writing-mode="lr-tb"/>
      <style:text-properties style:use-window-font-color="true" style:font-name="Times New Roman" fo:font-size="10pt" fo:language="pt" fo:country="BR" fo:font-style="normal" fo:font-weight="normal" officeooo:paragraph-rsid="001734e1" fo:background-color="transparent" style:font-name-asian="Lucida Sans Unicode" style:font-size-asian="10pt" style:language-asian="zxx" style:country-asian="none" style:font-style-asian="normal" style:font-weight-asian="normal" style:font-name-complex="Trebuchet MS" style:font-size-complex="10pt" style:language-complex="zxx" style:country-complex="none" style:font-weight-complex="normal" fo:hyphenate="false" fo:hyphenation-remain-char-count="2" fo:hyphenation-push-char-count="2"/>
    </style:style>
    <style:style style:name="P33" style:family="paragraph" style:parent-style-name="Text_20_body" style:master-page-name="">
      <style:paragraph-properties fo:margin-left="3.81cm" fo:margin-right="0cm" fo:margin-top="0cm" fo:margin-bottom="0cm" style:contextual-spacing="false" fo:line-height="100%" fo:text-align="justify" style:justify-single-word="false" fo:orphans="0" fo:widows="0" fo:hyphenation-ladder-count="no-limit" fo:text-indent="-0.016cm" style:auto-text-indent="false" style:page-number="auto" style:text-autospace="ideograph-alpha" style:punctuation-wrap="hanging" style:line-break="strict" style:writing-mode="lr-tb"/>
      <style:text-properties style:use-window-font-color="true" style:font-name="Times New Roman" fo:font-size="10pt" fo:language="pt" fo:country="BR" fo:font-style="normal" fo:font-weight="normal" officeooo:paragraph-rsid="001734e1" fo:background-color="transparent" style:font-name-asian="Lucida Sans Unicode" style:font-size-asian="10pt" style:language-asian="zxx" style:country-asian="none" style:font-style-asian="normal" style:font-weight-asian="normal" style:font-name-complex="Trebuchet MS" style:font-size-complex="10pt" style:language-complex="zxx" style:country-complex="none" style:font-weight-complex="normal" fo:hyphenate="false" fo:hyphenation-remain-char-count="2" fo:hyphenation-push-char-count="2"/>
    </style:style>
    <style:style style:name="P34" style:family="paragraph" style:parent-style-name="Text_20_body">
      <style:paragraph-properties fo:margin-left="3.81cm" fo:margin-right="0cm" fo:margin-top="0cm" fo:margin-bottom="0.212cm" style:contextual-spacing="false" fo:line-height="100%" fo:text-align="justify" style:justify-single-word="false" fo:orphans="0" fo:widows="0" fo:hyphenation-ladder-count="no-limit" fo:text-indent="0.016cm" style:auto-text-indent="false" style:text-autospace="ideograph-alpha" style:punctuation-wrap="hanging" style:line-break="strict" style:writing-mode="lr-tb"/>
      <style:text-properties style:use-window-font-color="true" style:font-name="Times New Roman" fo:font-size="10pt" fo:font-weight="normal" officeooo:paragraph-rsid="001734e1" style:font-size-asian="10pt" style:font-weight-asian="normal" style:font-size-complex="10pt" style:font-weight-complex="normal" fo:hyphenate="false" fo:hyphenation-remain-char-count="2" fo:hyphenation-push-char-count="2"/>
    </style:style>
    <style:style style:name="P35" style:family="paragraph" style:parent-style-name="Text_20_body" style:master-page-name="">
      <style:paragraph-properties fo:margin-left="3.81cm" fo:margin-right="0cm" fo:margin-top="0cm" fo:margin-bottom="0.212cm" style:contextual-spacing="false" fo:line-height="100%" fo:text-align="justify" style:justify-single-word="false" fo:orphans="0" fo:widows="0" fo:hyphenation-ladder-count="no-limit" fo:text-indent="0.016cm" style:auto-text-indent="false" style:page-number="auto" style:text-autospace="ideograph-alpha" style:punctuation-wrap="hanging" style:line-break="strict" style:writing-mode="lr-tb"/>
      <style:text-properties style:use-window-font-color="true" style:font-name="Times New Roman" fo:font-size="10pt" fo:font-style="normal" fo:font-weight="normal" officeooo:paragraph-rsid="001734e1" style:font-size-asian="10pt" style:font-style-asian="normal" style:font-weight-asian="normal" style:font-size-complex="10pt" style:font-style-complex="normal" style:font-weight-complex="normal" fo:hyphenate="false" fo:hyphenation-remain-char-count="2" fo:hyphenation-push-char-count="2"/>
    </style:style>
    <style:style style:name="P36" style:family="paragraph" style:parent-style-name="Text_20_body">
      <style:paragraph-properties fo:margin-left="3.81cm" fo:margin-right="0cm" fo:margin-top="0cm" fo:margin-bottom="0cm" style:contextual-spacing="false" fo:line-height="100%" fo:text-align="justify" style:justify-single-word="false" fo:orphans="0" fo:widows="0" fo:hyphenation-ladder-count="no-limit" fo:text-indent="0.016cm" style:auto-text-indent="false" style:text-autospace="ideograph-alpha" style:punctuation-wrap="hanging" style:line-break="strict" style:writing-mode="lr-tb"/>
      <style:text-properties style:use-window-font-color="true" style:font-name="Times New Roman" fo:font-size="10pt" fo:font-style="normal" fo:font-weight="normal" officeooo:paragraph-rsid="001734e1" style:font-size-asian="10pt" style:font-style-asian="normal" style:font-weight-asian="normal" style:font-size-complex="10pt" style:font-style-complex="normal" style:font-weight-complex="normal" fo:hyphenate="false" fo:hyphenation-remain-char-count="2" fo:hyphenation-push-char-count="2"/>
    </style:style>
    <style:style style:name="P37" style:family="paragraph" style:parent-style-name="Text_20_body">
      <style:paragraph-properties fo:margin-left="3.81cm" fo:margin-right="0cm" fo:margin-top="0cm" fo:margin-bottom="0cm" style:contextual-spacing="false" fo:line-height="100%" fo:text-align="justify" style:justify-single-word="false" fo:orphans="0" fo:widows="0" fo:hyphenation-ladder-count="no-limit" fo:text-indent="0.016cm" style:auto-text-indent="false" style:text-autospace="ideograph-alpha" style:punctuation-wrap="hanging" style:line-break="strict" style:writing-mode="lr-tb"/>
      <style:text-properties style:use-window-font-color="true" style:font-name="Times New Roman" fo:font-size="10pt" fo:font-style="normal" fo:font-weight="normal" officeooo:paragraph-rsid="001734e1" style:font-name-asian="MyriadPro-Bold" style:font-size-asian="10pt" style:font-style-asian="normal" style:font-weight-asian="normal" style:font-name-complex="MyriadPro-Bold" style:font-size-complex="10pt" style:font-style-complex="normal" style:font-weight-complex="normal" fo:hyphenate="false" fo:hyphenation-remain-char-count="2" fo:hyphenation-push-char-count="2"/>
    </style:style>
    <style:style style:name="P38" style:family="paragraph" style:parent-style-name="Text_20_body">
      <style:paragraph-properties fo:margin-left="3.81cm" fo:margin-right="0cm" fo:margin-top="0cm" fo:margin-bottom="0.199cm" style:contextual-spacing="false" fo:line-height="100%" fo:text-align="justify" style:justify-single-word="false" fo:orphans="0" fo:widows="0" fo:hyphenation-ladder-count="no-limit" fo:text-indent="0.016cm" style:auto-text-indent="false" style:text-autospace="ideograph-alpha" style:punctuation-wrap="hanging" style:line-break="strict" style:writing-mode="lr-tb"/>
      <style:text-properties style:use-window-font-color="true" style:font-name="Times New Roman" fo:font-size="10pt" fo:font-style="normal" fo:font-weight="normal" officeooo:paragraph-rsid="001734e1" style:font-size-asian="10pt" style:font-style-asian="normal" style:font-weight-asian="normal" style:font-size-complex="10pt" style:font-style-complex="normal" style:font-weight-complex="normal" fo:hyphenate="false" fo:hyphenation-remain-char-count="2" fo:hyphenation-push-char-count="2"/>
    </style:style>
    <style:style style:name="P39" style:family="paragraph" style:parent-style-name="Text_20_body">
      <style:paragraph-properties fo:margin-top="0cm" fo:margin-bottom="0cm" style:contextual-spacing="false" fo:text-align="center" style:justify-single-word="false"/>
      <style:text-properties style:font-name="Times New Roman" fo:font-size="12pt" fo:font-style="normal" fo:font-weight="bold" officeooo:rsid="0018cfe5" officeooo:paragraph-rsid="0018cfe5" style:font-size-asian="12pt" style:font-style-asian="normal" style:font-weight-asian="bold" style:font-name-complex="Arial Narrow" style:font-size-complex="12pt"/>
    </style:style>
    <style:style style:name="P40" style:family="paragraph" style:parent-style-name="Text_20_body">
      <style:paragraph-properties fo:margin-top="0cm" fo:margin-bottom="0cm" style:contextual-spacing="false" fo:text-align="center" style:justify-single-word="false"/>
      <style:text-properties style:font-name="Times New Roman" fo:font-size="12pt" fo:font-style="normal" fo:font-weight="bold" style:font-size-asian="12pt" style:font-style-asian="normal" style:font-weight-asian="bold" style:font-name-complex="Arial Narrow" style:font-size-complex="12pt"/>
    </style:style>
    <style:style style:name="P41" style:family="paragraph" style:parent-style-name="Normal" style:master-page-name="Standard">
      <style:paragraph-properties fo:text-align="center" style:justify-single-word="false" fo:orphans="2" fo:widows="2" style:page-number="auto"/>
      <style:text-properties style:use-window-font-color="true" fo:font-size="12pt" fo:language="en" fo:country="US" fo:font-weight="bold" officeooo:rsid="00121e64" officeooo:paragraph-rsid="001a9fa7"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2" style:family="paragraph" style:parent-style-name="Standard" style:master-page-name="">
      <style:paragraph-properties fo:margin-left="1.6cm" fo:margin-right="0cm" fo:text-align="justify" style:justify-single-word="false" fo:orphans="0" fo:widows="0" fo:hyphenation-ladder-count="no-limit" fo:text-indent="-1.6cm" style:auto-text-indent="false" style:page-number="auto" style:text-autospace="none" style:punctuation-wrap="hanging" style:line-break="strict" style:writing-mode="lr-tb"/>
      <style:text-properties style:font-name="Times New Roman" fo:font-size="12pt" officeooo:paragraph-rsid="001e0835" style:font-size-asian="12pt" style:font-size-complex="12pt" fo:hyphenate="false" fo:hyphenation-remain-char-count="2" fo:hyphenation-push-char-count="2"/>
    </style:style>
    <style:style style:name="P43" style:family="paragraph" style:parent-style-name="Standard">
      <style:text-properties style:font-name="Times New Roman" fo:font-size="12pt" fo:font-weight="normal" style:font-size-asian="12pt" style:font-weight-asian="normal" style:font-name-complex="Arial Narrow" style:font-size-complex="12pt" style:font-weight-complex="normal"/>
    </style:style>
    <style:style style:name="P44" style:family="paragraph" style:parent-style-name="Standard">
      <style:paragraph-properties fo:text-align="justify" style:justify-single-word="false"/>
      <style:text-properties style:font-name="Times New Roman" fo:font-size="12pt" fo:font-weight="normal" style:font-size-asian="12pt" style:font-weight-asian="normal" style:font-name-complex="Arial Narrow" style:font-size-complex="12pt" style:font-weight-complex="normal"/>
    </style:style>
    <style:style style:name="P45" style:family="paragraph" style:parent-style-name="Standard">
      <style:paragraph-properties fo:text-align="justify" style:justify-single-word="false"/>
      <style:text-properties style:font-name="Times New Roman" fo:font-size="12pt" fo:font-weight="normal" officeooo:paragraph-rsid="0020f917" style:font-size-asian="12pt" style:font-weight-asian="normal" style:font-name-complex="Arial Narrow" style:font-size-complex="12pt" style:font-weight-complex="normal"/>
    </style:style>
    <style:style style:name="P46" style:family="paragraph" style:parent-style-name="Standard">
      <style:paragraph-properties fo:margin-left="2.54cm" fo:margin-right="0cm" fo:text-align="justify" style:justify-single-word="false" fo:text-indent="0cm" style:auto-text-indent="false"/>
    </style:style>
    <style:style style:name="P47" style:family="paragraph" style:parent-style-name="Standard">
      <style:paragraph-properties fo:margin-left="3.81cm" fo:margin-right="0cm" fo:text-align="justify" style:justify-single-word="false" fo:text-indent="0cm" style:auto-text-indent="false"/>
      <style:text-properties style:font-name="Times New Roman" fo:font-size="12pt" fo:font-weight="normal" style:font-size-asian="12pt" style:font-weight-asian="normal" style:font-name-complex="Arial Narrow" style:font-size-complex="12pt" style:font-weight-complex="normal"/>
    </style:style>
    <style:style style:name="P48" style:family="paragraph" style:parent-style-name="Standard">
      <style:paragraph-properties fo:margin-left="3.81cm" fo:margin-right="0cm" fo:text-align="start" style:justify-single-word="false" fo:text-indent="0cm" style:auto-text-indent="false"/>
    </style:style>
    <style:style style:name="P49" style:family="paragraph" style:parent-style-name="Standard">
      <style:paragraph-properties fo:margin-left="3.81cm" fo:margin-right="0cm" fo:text-align="justify" style:justify-single-word="false" fo:text-indent="0cm" style:auto-text-indent="false"/>
    </style:style>
    <style:style style:name="P50" style:family="paragraph" style:parent-style-name="Standard">
      <style:paragraph-properties fo:margin-left="3.81cm" fo:margin-right="0cm" fo:text-align="justify" style:justify-single-word="false" fo:text-indent="0cm" style:auto-text-indent="false"/>
      <style:text-properties officeooo:paragraph-rsid="002074a9"/>
    </style:style>
    <style:style style:name="P51" style:family="paragraph" style:parent-style-name="Standard">
      <style:paragraph-properties fo:margin-left="3.81cm" fo:margin-right="0cm" fo:margin-top="0cm" fo:margin-bottom="0cm" style:contextual-spacing="false" fo:text-align="justify" style:justify-single-word="false" fo:text-indent="0cm" style:auto-text-indent="false"/>
      <style:text-properties style:font-name="Times New Roman" fo:font-size="11pt" fo:font-weight="normal" officeooo:paragraph-rsid="0020f917" style:font-size-asian="11pt" style:font-weight-asian="normal" style:font-size-complex="11pt" style:font-weight-complex="normal"/>
    </style:style>
    <style:style style:name="P52" style:family="paragraph" style:parent-style-name="Text_20_body">
      <style:paragraph-properties fo:text-align="justify" style:justify-single-word="false"/>
      <style:text-properties fo:color="#000000" style:font-name="Times New Roman" fo:font-size="12pt" fo:font-style="normal" style:font-name-asian="Arial Narrow" style:font-size-asian="12pt" style:font-style-asian="normal" style:font-name-complex="Arial Narrow" style:font-size-complex="12pt" style:font-style-complex="normal"/>
    </style:style>
    <style:style style:name="P53" style:family="paragraph" style:parent-style-name="Text_20_body">
      <style:paragraph-properties fo:text-align="justify" style:justify-single-word="false"/>
      <style:text-properties fo:color="#000000" style:font-name="Times New Roman" fo:font-size="12pt" fo:font-style="normal" officeooo:rsid="001e0835" officeooo:paragraph-rsid="001e0835" style:font-name-asian="Arial Narrow" style:font-size-asian="12pt" style:font-style-asian="normal" style:font-name-complex="Arial Narrow" style:font-size-complex="12pt" style:font-style-complex="normal"/>
    </style:style>
    <style:style style:name="P54" style:family="paragraph" style:parent-style-name="Text_20_body">
      <style:paragraph-properties fo:text-align="justify" style:justify-single-word="false"/>
      <style:text-properties style:font-name="Times New Roman" fo:font-size="12pt" officeooo:paragraph-rsid="001e0835" style:font-size-asian="12pt" style:font-size-complex="12pt"/>
    </style:style>
    <style:style style:name="P55" style:family="paragraph" style:parent-style-name="Text_20_body">
      <style:paragraph-properties fo:text-align="start" style:justify-single-word="false"/>
      <style:text-properties style:font-name="Times New Roman" fo:font-size="12pt" fo:font-style="normal" fo:font-weight="bold" officeooo:paragraph-rsid="001e37fb" style:font-size-asian="12pt" style:font-style-asian="normal" style:font-weight-asian="bold" style:font-name-complex="Arial Narrow" style:font-size-complex="12pt" style:font-weight-complex="bold"/>
    </style:style>
    <style:style style:name="P56" style:family="paragraph" style:parent-style-name="Text_20_body">
      <style:paragraph-properties fo:text-align="justify" style:justify-single-word="false"/>
      <style:text-properties style:font-name="Times New Roman" fo:font-size="12pt" fo:font-style="normal" fo:font-weight="bold" style:font-size-asian="12pt" style:font-style-asian="normal" style:font-weight-asian="bold" style:font-name-complex="Arial Narrow" style:font-size-complex="12pt"/>
    </style:style>
    <style:style style:name="P57" style:family="paragraph" style:parent-style-name="Text_20_body">
      <style:paragraph-properties fo:text-align="center" style:justify-single-word="false"/>
      <style:text-properties style:font-name="Times New Roman" fo:font-size="12pt" fo:font-style="normal" style:font-size-asian="12pt" style:font-style-asian="normal" style:font-name-complex="Arial Narrow" style:font-size-complex="12pt"/>
    </style:style>
    <style:style style:name="T1" style:family="text">
      <style:text-properties fo:font-size="7pt" style:font-size-asian="7pt" style:font-size-complex="7pt"/>
    </style:style>
    <style:style style:name="T2" style:family="text">
      <style:text-properties officeooo:rsid="00121e64"/>
    </style:style>
    <style:style style:name="T3" style:family="text">
      <style:text-properties style:use-window-font-color="true" fo:language="pt" fo:country="BR" fo:font-weight="normal" style:font-name-asian="Arial Narrow" style:language-asian="zh" style:country-asian="CN" style:font-weight-asian="normal" style:font-name-complex="Arial Narrow" style:language-complex="hi" style:country-complex="IN" style:font-weight-complex="normal"/>
    </style:style>
    <style:style style:name="T4" style:family="text">
      <style:text-properties style:use-window-font-color="true" fo:language="pt" fo:country="BR" fo:font-weight="normal" officeooo:rsid="0018cfe5" style:font-name-asian="Arial Narrow" style:language-asian="zh" style:country-asian="CN" style:font-weight-asian="normal" style:font-name-complex="Arial Narrow" style:language-complex="hi" style:country-complex="IN" style:font-weight-complex="normal"/>
    </style:style>
    <style:style style:name="T5" style:family="text">
      <style:text-properties style:use-window-font-color="true" fo:language="pt" fo:country="BR" style:font-name-asian="Lucida Sans Unicode" style:language-asian="zxx" style:country-asian="none" style:font-name-complex="Trebuchet MS" style:language-complex="zxx" style:country-complex="none"/>
    </style:style>
    <style:style style:name="T6" style:family="text">
      <style:text-properties style:use-window-font-color="true" fo:language="pt" fo:country="BR" style:font-name-asian="Lucida Sans Unicode" style:language-asian="zxx" style:country-asian="none" style:language-complex="zxx" style:country-complex="none"/>
    </style:style>
    <style:style style:name="T7" style:family="text">
      <style:text-properties style:use-window-font-color="true" fo:language="pt" fo:country="BR" officeooo:rsid="001734e1" style:font-name-asian="Lucida Sans Unicode" style:language-asian="zxx" style:country-asian="none" style:language-complex="zxx" style:country-complex="none"/>
    </style:style>
    <style:style style:name="T8" style:family="text">
      <style:text-properties style:use-window-font-color="true" fo:language="pt" fo:country="BR" fo:font-weight="bold" style:font-name-asian="Lucida Sans Unicode" style:language-asian="zxx" style:country-asian="none" style:font-weight-asian="bold" style:language-complex="zxx" style:country-complex="none" style:font-weight-complex="bold"/>
    </style:style>
    <style:style style:name="T9" style:family="text">
      <style:text-properties style:use-window-font-color="true" fo:language="pt" fo:country="BR" style:font-name-asian="Arial Narrow" style:language-asian="zh" style:country-asian="CN" style:language-complex="hi" style:country-complex="IN"/>
    </style:style>
    <style:style style:name="T10" style:family="text">
      <style:text-properties style:use-window-font-color="true" fo:language="en" fo:country="US" style:font-name-asian="Arial Narrow" style:language-asian="zxx" style:country-asian="none" style:font-name-complex="Arial Narrow" style:language-complex="zxx" style:country-complex="none"/>
    </style:style>
    <style:style style:name="T11" style:family="text">
      <style:text-properties style:use-window-font-color="true" fo:language="en" fo:country="US" officeooo:rsid="00121e64" style:font-name-asian="Arial Narrow" style:language-asian="zxx" style:country-asian="none" style:font-name-complex="Arial Narrow" style:language-complex="zxx" style:country-complex="none"/>
    </style:style>
    <style:style style:name="T12" style:family="text">
      <style:text-properties style:use-window-font-color="true" fo:language="en" fo:country="US" officeooo:rsid="001e0835" style:font-name-asian="Arial Narrow" style:language-asian="zxx" style:country-asian="none" style:font-name-complex="Arial Narrow" style:language-complex="zxx" style:country-complex="none"/>
    </style:style>
    <style:style style:name="T13" style:family="text">
      <style:text-properties style:use-window-font-color="true" style:text-position="33% 80%" fo:language="pt" fo:country="BR" style:text-underline-style="solid" style:text-underline-width="auto" style:text-underline-color="font-color" style:font-name-asian="Lucida Sans Unicode" style:language-asian="zxx" style:country-asian="none" style:language-complex="zxx" style:country-complex="none"/>
    </style:style>
    <style:style style:name="T14" style:family="text">
      <style:text-properties style:use-window-font-color="true" fo:font-size="10pt" fo:language="pt" fo:country="BR" fo:font-style="normal" fo:font-weight="normal" fo:background-color="transparent" loext:char-shading-value="0" style:font-name-asian="Lucida Sans Unicode" style:font-size-asian="10pt" style:language-asian="zxx" style:country-asian="none" style:font-style-asian="normal" style:font-weight-asian="normal" style:font-name-complex="Arial Narrow" style:font-size-complex="10pt" style:language-complex="zxx" style:country-complex="none" style:font-weight-complex="normal"/>
    </style:style>
    <style:style style:name="T15" style:family="text">
      <style:text-properties style:use-window-font-color="true" fo:font-size="10pt" fo:language="pt" fo:country="BR" fo:font-weight="bold" fo:background-color="transparent" loext:char-shading-value="0" style:font-name-asian="Lucida Sans Unicode" style:font-size-asian="10pt" style:language-asian="zxx" style:country-asian="none" style:font-weight-asian="bold" style:font-name-complex="Trebuchet MS" style:font-size-complex="10pt" style:language-complex="zxx" style:country-complex="none" style:font-weight-complex="bold"/>
    </style:style>
    <style:style style:name="T16" style:family="text">
      <style:text-properties style:use-window-font-color="true" fo:font-size="12pt" fo:language="pt" fo:country="BR" fo:font-weight="normal"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17" style:family="text">
      <style:text-properties style:use-window-font-color="true" fo:font-size="12pt" fo:language="pt" fo:country="BR" fo:font-weight="normal" officeooo:rsid="001734e1"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18" style:family="text">
      <style:text-properties style:use-window-font-color="true" fo:font-size="12pt" fo:language="pt" fo:country="BR" fo:font-weight="normal" officeooo:rsid="0018cfe5" style:font-name-asian="MyriadPro-Regular" style:font-size-asian="12pt" style:language-asian="zh" style:country-asian="CN" style:font-weight-asian="normal" style:font-name-complex="MyriadPro-Regular" style:font-size-complex="12pt" style:language-complex="hi" style:country-complex="IN" style:font-weight-complex="normal"/>
    </style:style>
    <style:style style:name="T19" style:family="text">
      <style:text-properties style:use-window-font-color="true" fo:font-size="12pt" fo:language="pt" fo:country="BR" fo:font-weight="normal" style:font-name-asian="Arial Narrow" style:font-size-asian="12pt" style:language-asian="zh" style:country-asian="CN" style:font-weight-asian="normal" style:font-name-complex="Arial Narrow" style:font-size-complex="12pt" style:language-complex="hi" style:country-complex="IN" style:font-weight-complex="normal"/>
    </style:style>
    <style:style style:name="T20" style:family="text">
      <style:text-properties style:use-window-font-color="true" fo:font-size="12pt" fo:language="pt" fo:country="BR" fo:font-weight="normal" officeooo:rsid="0018cfe5" style:font-name-asian="Arial Narrow" style:font-size-asian="12pt" style:language-asian="zh" style:country-asian="CN" style:font-weight-asian="normal" style:font-name-complex="Arial Narrow" style:font-size-complex="12pt" style:language-complex="hi" style:country-complex="IN" style:font-weight-complex="normal"/>
    </style:style>
    <style:style style:name="T21" style:family="text">
      <style:text-properties style:use-window-font-color="true" fo:font-size="12pt" fo:font-weight="normal" style:font-name-asian="MyriadPro-Regular" style:font-size-asian="12pt" style:font-weight-asian="normal" style:font-name-complex="MyriadPro-Regular" style:font-size-complex="12pt" style:font-weight-complex="normal"/>
    </style:style>
    <style:style style:name="T22" style:family="text">
      <style:text-properties style:use-window-font-color="true" fo:font-size="12pt" fo:font-weight="normal" officeooo:rsid="001734e1" style:font-name-asian="MyriadPro-Regular" style:font-size-asian="12pt" style:font-weight-asian="normal" style:font-name-complex="MyriadPro-Regular" style:font-size-complex="12pt" style:font-weight-complex="normal"/>
    </style:style>
    <style:style style:name="T23" style:family="text">
      <style:text-properties style:use-window-font-color="true" fo:font-size="12pt" fo:font-weight="normal" officeooo:rsid="0018cfe5" style:font-name-asian="MyriadPro-Regular" style:font-size-asian="12pt" style:font-weight-asian="normal" style:font-name-complex="MyriadPro-Regular" style:font-size-complex="12pt" style:font-weight-complex="normal"/>
    </style:style>
    <style:style style:name="T24" style:family="text">
      <style:text-properties fo:color="#000000"/>
    </style:style>
    <style:style style:name="T25" style:family="text">
      <style:text-properties fo:color="#000000" fo:font-style="normal" style:font-style-asian="normal" style:font-name-complex="Arial Narrow"/>
    </style:style>
    <style:style style:name="T26" style:family="text">
      <style:text-properties fo:color="#000000" fo:font-style="normal" officeooo:rsid="00121e64" style:font-style-asian="normal" style:font-name-complex="Arial Narrow"/>
    </style:style>
    <style:style style:name="T27" style:family="text">
      <style:text-properties fo:color="#000000" fo:font-style="normal" officeooo:rsid="001251d4" style:font-style-asian="normal" style:font-name-complex="Arial Narrow"/>
    </style:style>
    <style:style style:name="T28" style:family="text">
      <style:text-properties fo:color="#000000" fo:font-style="normal" officeooo:rsid="0015c11e" style:font-style-asian="normal" style:font-name-complex="Arial Narrow"/>
    </style:style>
    <style:style style:name="T29" style:family="text">
      <style:text-properties fo:color="#000000" fo:font-style="normal" officeooo:rsid="0018cfe5" style:font-style-asian="normal" style:font-name-complex="Arial Narrow"/>
    </style:style>
    <style:style style:name="T30" style:family="text">
      <style:text-properties fo:color="#000000" fo:font-style="normal" officeooo:rsid="001251d4" style:font-name-asian="Arial Narrow" style:font-style-asian="normal" style:font-name-complex="Arial Narrow" style:font-style-complex="normal"/>
    </style:style>
    <style:style style:name="T31" style:family="text">
      <style:text-properties fo:color="#000000" fo:font-style="normal" officeooo:rsid="001e0835" style:font-name-asian="Arial Narrow" style:font-style-asian="normal" style:font-name-complex="Arial Narrow" style:font-style-complex="normal"/>
    </style:style>
    <style:style style:name="T32" style:family="text">
      <style:text-properties fo:color="#000000" officeooo:rsid="00121e64"/>
    </style:style>
    <style:style style:name="T33" style:family="text">
      <style:text-properties fo:color="#000000" officeooo:rsid="0015c11e"/>
    </style:style>
    <style:style style:name="T34" style:family="text">
      <style:text-properties fo:font-style="normal" style:font-style-asian="normal" style:font-name-complex="Arial Narrow"/>
    </style:style>
    <style:style style:name="T35" style:family="text">
      <style:text-properties fo:font-style="normal" officeooo:rsid="00121e64" style:font-style-asian="normal" style:font-name-complex="Arial Narrow"/>
    </style:style>
    <style:style style:name="T36" style:family="text">
      <style:text-properties fo:font-style="normal" officeooo:rsid="0018cfe5" style:font-style-asian="normal" style:font-name-complex="Arial Narrow"/>
    </style:style>
    <style:style style:name="T37" style:family="text">
      <style:text-properties fo:font-style="normal" officeooo:rsid="001e0835" style:font-style-asian="normal" style:font-name-complex="Arial Narrow"/>
    </style:style>
    <style:style style:name="T38" style:family="text">
      <style:text-properties fo:font-style="normal" officeooo:rsid="0020f917" style:font-style-asian="normal" style:font-name-complex="Arial Narrow"/>
    </style:style>
    <style:style style:name="T39" style:family="text">
      <style:text-properties fo:font-style="normal" officeooo:rsid="001e37fb" style:font-style-asian="normal"/>
    </style:style>
    <style:style style:name="T40" style:family="text">
      <style:text-properties fo:font-style="normal" officeooo:rsid="001ecdb4" style:font-style-asian="normal"/>
    </style:style>
    <style:style style:name="T41" style:family="text">
      <style:text-properties fo:font-style="normal" officeooo:rsid="001ecdb4" style:font-style-asian="normal" style:font-name-complex="Tahoma"/>
    </style:style>
    <style:style style:name="T42" style:family="text">
      <style:text-properties fo:font-style="normal" fo:font-weight="bold" style:font-name-asian="Arial Narrow" style:font-style-asian="normal" style:font-weight-asian="bold" style:font-name-complex="Arial Narrow" style:font-style-complex="normal" style:font-weight-complex="bold"/>
    </style:style>
    <style:style style:name="T43" style:family="text">
      <style:text-properties fo:font-style="normal" fo:font-weight="bold" style:font-style-asian="normal" style:font-weight-asian="bold" style:font-weight-complex="bold"/>
    </style:style>
    <style:style style:name="T44" style:family="text">
      <style:text-properties fo:font-style="normal" fo:font-weight="bold" officeooo:rsid="001e37fb" style:font-style-asian="normal" style:font-weight-asian="bold" style:font-weight-complex="bold"/>
    </style:style>
    <style:style style:name="T45" style:family="text">
      <style:text-properties fo:font-style="normal" style:font-name-asian="Arial Narrow" style:font-style-asian="normal" style:font-name-complex="Arial Narrow" style:font-style-complex="normal"/>
    </style:style>
    <style:style style:name="T46" style:family="text">
      <style:text-properties fo:font-style="normal" officeooo:rsid="00121e64" style:font-name-asian="Arial Narrow" style:font-style-asian="normal" style:font-name-complex="Arial Narrow" style:font-style-complex="normal"/>
    </style:style>
    <style:style style:name="T47" style:family="text">
      <style:text-properties fo:font-style="normal" officeooo:rsid="001e0835" style:font-name-asian="Arial Narrow" style:font-style-asian="normal" style:font-name-complex="Arial Narrow" style:font-style-complex="normal"/>
    </style:style>
    <style:style style:name="T48" style:family="text">
      <style:text-properties fo:font-style="normal" style:font-name-asian="MyriadPro-Regular" style:font-style-asian="normal" style:font-name-complex="MyriadPro-Regular" style:font-style-complex="normal"/>
    </style:style>
    <style:style style:name="T49" style:family="text">
      <style:text-properties fo:font-style="normal" style:text-underline-style="none" style:font-name-asian="MyriadPro-Regular" style:font-style-asian="normal" style:font-name-complex="MyriadPro-Regular" style:font-style-complex="normal"/>
    </style:style>
    <style:style style:name="T50" style:family="text">
      <style:text-properties fo:color="#28282a" fo:font-weight="bold" style:font-name-asian="MyriadPro-Regular" style:font-weight-asian="bold" style:font-name-complex="MyriadPro-Regular" style:font-weight-complex="bold"/>
    </style:style>
    <style:style style:name="T51" style:family="text">
      <style:text-properties fo:font-weight="bold" style:font-weight-asian="bold"/>
    </style:style>
    <style:style style:name="T52" style:family="text">
      <style:text-properties fo:font-weight="bold" officeooo:rsid="001734e1" style:font-weight-asian="bold"/>
    </style:style>
    <style:style style:name="T53" style:family="text">
      <style:text-properties style:font-name-asian="MyriadPro-Regular" style:font-name-complex="MyriadPro-Regular"/>
    </style:style>
    <style:style style:name="T54" style:family="text">
      <style:text-properties officeooo:rsid="0013ddea"/>
    </style:style>
    <style:style style:name="T55" style:family="text">
      <style:text-properties officeooo:rsid="0015c11e"/>
    </style:style>
    <style:style style:name="T56" style:family="text">
      <style:text-properties fo:font-size="12pt" style:font-size-asian="12pt" style:font-size-complex="12pt"/>
    </style:style>
    <style:style style:name="T57" style:family="text">
      <style:text-properties fo:font-size="12pt" officeooo:rsid="001734e1" style:font-size-asian="12pt" style:font-size-complex="12pt"/>
    </style:style>
    <style:style style:name="T58" style:family="text">
      <style:text-properties officeooo:rsid="001734e1"/>
    </style:style>
    <style:style style:name="T59" style:family="text">
      <style:text-properties fo:font-weight="normal" officeooo:rsid="0020f917" style:font-weight-asian="normal" style:font-weight-complex="normal"/>
    </style:style>
    <style:style style:name="T60" style:family="text">
      <style:text-properties style:font-name-asian="MyriadPro-It" style:font-name-complex="MyriadPro-It"/>
    </style:style>
    <style:style style:name="T61" style:family="text">
      <style:text-properties style:font-name-asian="MyriadPro-It" style:font-name-complex="MyriadPro-Bold"/>
    </style:style>
    <style:style style:name="T62" style:family="text">
      <style:text-properties style:text-underline-style="none" style:font-name-asian="MyriadPro-Regular" style:font-name-complex="MyriadPro-Regular"/>
    </style:style>
    <style:style style:name="T63" style:family="text">
      <style:text-properties style:text-underline-style="none" style:font-name-asian="MyriadPro-Bold" style:font-name-complex="MyriadPro-Bold"/>
    </style:style>
    <style:style style:name="T64" style:family="text">
      <style:text-properties style:text-underline-style="none" style:font-name-asian="MyriadPro-It" style:font-name-complex="MyriadPro-Bold"/>
    </style:style>
    <style:style style:name="T65" style:family="text">
      <style:text-properties fo:language="pt" fo:country="BR" fo:background-color="transparent" loext:char-shading-value="0" style:font-name-asian="MyriadPro-Regular" style:language-asian="zxx" style:country-asian="none" style:font-name-complex="MyriadPro-Regular" style:language-complex="zxx" style:country-complex="none"/>
    </style:style>
    <style:style style:name="T66" style:family="text">
      <style:text-properties officeooo:rsid="0018cfe5"/>
    </style:style>
    <style:style style:name="T67" style:family="text">
      <style:text-properties fo:language="en" fo:country="US" fo:font-weight="bold" officeooo:rsid="00121e64" style:font-name-asian="Arial Narrow" style:font-weight-asian="bold" style:font-name-complex="Arial Narrow" style:font-weight-complex="bold"/>
    </style:style>
    <style:style style:name="T68" style:family="text">
      <style:text-properties fo:language="en" fo:country="US" officeooo:rsid="00121e64" style:font-name-asian="Arial Narrow" style:font-name-complex="Arial Narrow"/>
    </style:style>
    <style:style style:name="T69" style:family="text">
      <style:text-properties fo:language="en" fo:country="US" fo:font-weight="normal" officeooo:rsid="001e0835" style:font-name-asian="Arial Narrow" style:font-weight-asian="normal" style:font-name-complex="Arial Narrow" style:font-weight-complex="normal"/>
    </style:style>
    <style:style style:name="T70" style:family="text">
      <style:text-properties style:font-name="Arial" fo:language="en" fo:country="US" fo:font-weight="normal" officeooo:rsid="00121e64" style:font-name-asian="Arial" style:font-weight-asian="normal" style:font-name-complex="Arial" style:font-weight-complex="normal"/>
    </style:style>
    <style:style style:name="T71" style:family="text">
      <style:text-properties officeooo:rsid="001e37fb"/>
    </style:style>
    <style:style style:name="T72" style:family="text">
      <style:text-properties officeooo:rsid="001ecdb4"/>
    </style:style>
    <style:style style:name="T73" style:family="text">
      <style:text-properties style:font-name="TimesNewRomanPS-BoldMT" fo:font-size="11pt" fo:font-weight="bold" style:font-size-asian="11pt" style:font-weight-asian="bold"/>
    </style:style>
    <style:style style:name="T74" style:family="text">
      <style:text-properties style:font-name="TimesNewRomanPS-BoldMT" fo:font-size="12pt" fo:font-weight="bold" style:font-size-asian="12pt" style:font-weight-asian="bold"/>
    </style:style>
    <style:style style:name="T75" style:family="text">
      <style:text-properties style:font-name="TimesNewRomanPS-ItalicMT" fo:font-size="11pt" fo:font-style="italic" style:font-size-asian="11pt" style:font-style-asian="italic"/>
    </style:style>
    <style:style style:name="T76" style:family="text">
      <style:text-properties style:font-name="TimesNewRomanPS-ItalicMT" fo:font-size="11pt" fo:font-style="italic" officeooo:rsid="001ecdb4" style:font-size-asian="11pt" style:font-style-asian="italic"/>
    </style:style>
    <style:style style:name="T77" style:family="text">
      <style:text-properties style:font-name="TimesNewRomanPS-ItalicMT" fo:font-size="12pt" fo:font-style="italic" style:font-size-asian="12pt" style:font-style-asian="italic"/>
    </style:style>
    <style:style style:name="T78" style:family="text">
      <style:text-properties style:font-name="TimesNewRomanPSMT" fo:font-size="12pt" style:font-size-asian="12pt"/>
    </style:style>
    <style:style style:name="T79" style:family="text">
      <style:text-properties style:font-name="TimesNewRomanPSMT" fo:font-size="12pt" fo:font-weight="normal" style:font-size-asian="12pt" style:font-weight-asian="normal" style:font-name-complex="Arial Narrow" style:font-size-complex="12pt" style:font-weight-complex="normal"/>
    </style:style>
    <style:style style:name="T80" style:family="text">
      <style:text-properties style:font-name="TimesNewRomanPSMT" fo:font-size="11pt" style:font-size-asian="11pt"/>
    </style:style>
    <style:style style:name="T81" style:family="text">
      <style:text-properties style:font-name="TimesNewRomanPSMT" fo:font-size="11pt" officeooo:rsid="0020f917" style:font-size-asian="11pt"/>
    </style:style>
    <style:style style:name="T82" style:family="text">
      <style:text-properties style:font-name="TimesNewRomanPS-BoldItalicMT" fo:font-size="11pt" fo:font-style="italic" fo:font-weight="bold" style:font-size-asian="11pt" style:font-style-asian="italic" style:font-weight-asian="bold"/>
    </style:style>
    <style:style style:name="T83" style:family="text">
      <style:text-properties officeooo:rsid="0020f917"/>
    </style:style>
    <style:style style:name="T84" style:family="text">
      <style:text-properties fo:font-style="italic" officeooo:rsid="001ecdb4" style:font-style-asian="italic" style:font-name-complex="Tahoma"/>
    </style:style>
    <style:style style:name="T85" style:family="text">
      <style:text-properties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ESCOLA SUPERIOR DO MINISTÉRIO PÚBLICO DA UNIÃO</text:p>
      <text:p text:style-name="P4">SECRETARIA DE ADMINISTRAÇÃO <text:span text:style-name="T2">E TECNOLOGIA</text:span></text:p>
      <text:p text:style-name="P6">COMISSÃO PERMANENTE DE LICITAÇÃO</text:p>
      <text:p text:style-name="P5"/>
      <text:p text:style-name="P8"><text:span text:style-name="T10">Processo n.º 0.</text:span><text:span text:style-name="T11">01</text:span><text:span text:style-name="T10">.00</text:span><text:span text:style-name="T11">0</text:span><text:span text:style-name="T10">.00</text:span><text:span text:style-name="T11">035</text:span><text:span text:style-name="T12">1</text:span><text:span text:style-name="T10">/201</text:span><text:span text:style-name="T11">4</text:span><text:span text:style-name="T10">-</text:span><text:span text:style-name="T12">97</text:span></text:p>
      <text:p text:style-name="P10">Edital do Pregão Eletrônico nº <text:span text:style-name="T2">05</text:span>/201<text:span text:style-name="T2">4</text:span></text:p>
      <text:p text:style-name="P42"><text:span text:style-name="T67">Objeto:</text:span><text:span text:style-name="T68"> </text:span><text:span text:style-name="T69">C</text:span><text:span text:style-name="T70">ontratação de empresa especializada na prestação de serviços terceirizados contínuos na área de apoio administrativo, de apoio operacional e de atividades auxiliares, com fornecimento dos materiais, máquinas, equipamentos e utensílios necessários e adequados aos serviços, conforme especificações constantes dos Anexos deste Edital.</text:span></text:p>
      <text:p text:style-name="P12"/>
      <text:p text:style-name="P11"/>
      <text:p text:style-name="P28"><text:span text:style-name="T42">Ementa: </text:span><text:span text:style-name="T45">Análise do pedido de impugnação ao Edital do Pregão </text:span><text:span text:style-name="T46">Eletrônico nº </text:span><text:span text:style-name="T47">5</text:span><text:span text:style-name="T45">/201</text:span><text:span text:style-name="T46">4</text:span><text:span text:style-name="T45">, apresentado pelo SINDICATO DAS EMPRESAS DE ASSEIO, CONSERVAÇÃO, TRABALHO TEMPORÁRIO E SERVIÇOS TERCEIRIZÁVEIS DO DF – SEAC/DF.</text:span></text:p>
      <text:p text:style-name="P29"/>
      <text:p text:style-name="P29"><text:s/></text:p>
      <text:p text:style-name="P23">I – DOS FATOS</text:p>
      <text:p text:style-name="P26"><text:span text:style-name="T34"><text:tab/>Trata-se da análise da impugnação ao Edital </text:span><text:span text:style-name="T35">0</text:span><text:span text:style-name="T37">5</text:span><text:span text:style-name="T34">/201</text:span><text:span text:style-name="T35">4</text:span><text:span text:style-name="T34">, interposta tempestivamente, pelo </text:span><text:span text:style-name="T45">SINDICATO DAS EMPRESAS DE ASSEIO, CONSERVAÇÃO, TRABALHO TEMPORÁRIO E SERVIÇOS TERCEIRIZÁVEIS DO DF – SEAC/DF, Pessoa Jurídica de Direito Privado</text:span><text:span text:style-name="T34">, inscrita no CNPJ sob o nº 00.438.770/0001-10, estabelecido no SAAN, Quadra 03, nº 1.300 – Brasília/DF.</text:span></text:p>
      <text:p text:style-name="P23"/>
      <text:p text:style-name="P24"><text:span text:style-name="T51">II – DO </text:span><text:span text:style-name="T52">PEDIDO</text:span></text:p>
      <text:p text:style-name="P54"><text:span text:style-name="T25"><text:tab/><text:tab/></text:span><text:span text:style-name="T26">Em síntese, o</text:span><text:span text:style-name="T25"> Impugnante </text:span><text:span text:style-name="T26">requer </text:span><text:span text:style-name="T25">que seja alterado </text:span><text:span text:style-name="T26">a letra “g” do item </text:span><text:span text:style-name="T28">2 </text:span><text:span text:style-name="T26">do Capítulo XI </text:span><text:span text:style-name="T25"><text:s/>do Edital, para fazer constar a obrigatoriedade de registro do</text:span><text:span text:style-name="T27">(</text:span><text:span text:style-name="T25">s</text:span><text:span text:style-name="T27">)</text:span><text:span text:style-name="T25"> atestado</text:span><text:span text:style-name="T27">(</text:span><text:span text:style-name="T25">s</text:span><text:span text:style-name="T27">)</text:span><text:span text:style-name="T25"> de capacidade técnica n</text:span><text:span text:style-name="T27">aquela entidade sindical</text:span><text:span text:style-name="T30">, </text:span><text:span text:style-name="T31">bem como, que seja incluído na Planilha de Custos e formação de Preços – ANEXO II, o valor de R$150,00 (cento e cinquenta reais) por funcionário efetivo nos “Insumos de Mão de Obra”, para custear “Plano de Saúde”.</text:span></text:p>
      <text:p text:style-name="P52"><text:tab/><text:tab/><text:span text:style-name="T54">Dentre outras, a</text:span>lega <text:span text:style-name="T54">a impugnante </text:span>que por força da sentença declaratória da 22ª Vara Federal da Seção Judiciária de Brasília, nos autos do Processo nº 0054030-53.2010.4.01.3400, <text:span text:style-name="T54">obteve a legitimidade </text:span>para registrar os atestados de capacidade técnica <text:span text:style-name="T55">relacionados </text:span>ao Pregão <text:span text:style-name="T55">acima referenciado</text:span>.</text:p>
      <text:p text:style-name="P53"><text:s/><text:tab/><text:tab/>Quanto à inclusão na Planilha de Custos e formação de Preços – ANEXO II, o valor de R$150,00 (cento e cinquenta reais) por funcionário efetivo nos “Insumos de Mão de Obra”, para custear “Plano de Saúde”, a impugnante alega que a Planilha Orçamentária está em desconformidade com o Art. 1º <text:span text:style-name="T71">da Lei Distrital nº 4.799/12.</text:span></text:p>
      <text:p text:style-name="P23"/>
      <text:p text:style-name="P24"><text:span text:style-name="T51">III – DA A</text:span><text:span text:style-name="T52">NÁLISE DOS FATOS</text:span></text:p>
      <text:p text:style-name="P24"><text:span text:style-name="T52"/></text:p>
      <text:p text:style-name="P55"><text:span text:style-name="T71">Obrigatoriedade do Registro do Atestado de Capacidade Técnica:</text:span></text:p>
      <text:p text:style-name="P25"><text:span text:style-name="T55"><text:tab/><text:tab/>A</text:span><text:span text:style-name="T32"> letra “g” do item </text:span><text:span text:style-name="T33">2</text:span><text:span text:style-name="T32"> do Capítulo XI </text:span><text:span text:style-name="T24"><text:s/>do Edital</text:span>, <text:span text:style-name="T55">foi assim redigido</text:span>: </text:p>
      <text:p text:style-name="P20"><text:span text:style-name="T14">“</text:span><text:span text:style-name="T15">CAPÍTULO XI - DA HABILITAÇÃO</text:span></text:p>
      <text:p text:style-name="P18">(...)</text:p>
      <text:p text:style-name="P19"><text:span text:style-name="T51">2. </text:span>Para <text:span text:style-name="T58">habilitação</text:span> no presente <text:span text:style-name="T58">pregão</text:span> <text:span text:style-name="T58">serão</text:span> exigidos os seguintes documentos:</text:p>
      <text:p text:style-name="P18"><text:soft-page-break/>(...)</text:p>
      <text:p text:style-name="P19">g) atestado(s) de capacidade <text:span text:style-name="T58">técnica</text:span> expedido(s) por pessoa <text:span text:style-name="T58">jurídica</text:span> de direito p<text:span text:style-name="T58">ú</text:span>blico ou privado, comprovando:</text:p>
      <text:p text:style-name="P19">1. que a licitante executou contrato de <text:span text:style-name="T58">serviços</text:span> de <text:span text:style-name="T58">terceirização</text:span> <text:span text:style-name="T58">compatível</text:span> com o objeto licitado por <text:span text:style-name="T58">período</text:span> <text:span text:style-name="T58">não</text:span> inferior a 3 (<text:span text:style-name="T58">três</text:span>) anos; e</text:p>
      <text:p text:style-name="P19">2. que a licitante executou contrato de <text:span text:style-name="T58">serviços</text:span> com um <text:span text:style-name="T58">mínimo</text:span> de 20 (vinte) postos;</text:p>
      <text:p text:style-name="P19">g.1) a licitante devera disponibilizar todas as <text:span text:style-name="T58">informações</text:span> <text:span text:style-name="T58">necessárias</text:span> a <text:span text:style-name="T58">comprovação</text:span> da legitimidade dos atestados solicitados, apresentando, dentre outros documentos, copia do contrato que deu suporte a <text:span text:style-name="T58">contratação</text:span>, endere<text:span text:style-name="T58">ç</text:span>o atual da contratante e local em que foram prestados os <text:span text:style-name="T58">serviços</text:span>;</text:p>
      <text:p text:style-name="P19">g.2) somente <text:span text:style-name="T58">serão</text:span> aceitos atestados expedidos apos a <text:span text:style-name="T58">conclusão</text:span> do contrato ou decorrido no <text:span text:style-name="T58">mínimo</text:span> um ano do inicio de sua <text:span text:style-name="T58">execução</text:span>, exceto se houver sido firmado para ser executado em prazo inferior”.</text:p>
      <text:p text:style-name="P19"/>
      <text:p text:style-name="P17"><text:tab/><text:tab/><text:span text:style-name="T57">Preliminarmente, ressalto o texto legal que originou a exigência</text:span><text:span text:style-name="T56">:</text:span></text:p>
      <text:p text:style-name="P21">Lei nº 8.666/93:</text:p>
      <text:p text:style-name="P22"><text:bookmark text:name="art30"/>“Art. 30. A documentação relativa à qualificação técnica limitar-se-á a:</text:p>
      <text:p text:style-name="P22">(...)</text:p>
      <text:p text:style-name="P33">II- comprovação de aptidão para desempenho de atividade pertinente e compatível em características, quantidades e prazos com o objeto da licitação, e indicação das instalações e do aparelhamento e do pessoal técnico adequados e disponíveis para a realização do objeto da licitação, bem como da qualificação de cada um dos membros da equipe técnica que se responsabilizará pelos trabalhos;</text:p>
      <text:p text:style-name="P32">(…)</text:p>
      <text:p text:style-name="P31"><text:bookmark text:name="art30§1"/><text:span text:style-name="T6">§ 1</text:span><text:span text:style-name="T13">o</text:span><text:span text:style-name="T6"> <text:s/>A comprovação de aptidão referida no inciso II do "caput" deste artigo, no caso das licitações pertinentes a obras e serviços, será feita por </text:span><text:span text:style-name="T8">atestados fornecidos por pessoas jurídicas de direito público ou privado, devidamente registrados nas entidades profissionais competentes</text:span><text:span text:style-name="T6">, </text:span><text:span text:style-name="T7">(</text:span><text:span text:style-name="T6">...</text:span><text:span text:style-name="T7">)</text:span><text:span text:style-name="T6">”</text:span></text:p>
      <text:p text:style-name="P30"><text:span text:style-name="T5"><text:tab/> <text:tab/><text:tab/></text:span><text:span text:style-name="T17">O Tribunal de Contas da União, em diversas ocasiões analisou </text:span><text:span text:style-name="T16">o tema habilitação técnica e atestado de capacidade técnica. </text:span><text:span text:style-name="T17">Sobre o assunto</text:span><text:span text:style-name="T16">, </text:span><text:span text:style-name="T17">destacamos os seguintes entendimentos daquela Corte de Contas</text:span><text:span text:style-name="T16">:</text:span></text:p>
      <text:p text:style-name="P35"><text:span text:style-name="T65">“Abstenha-se de exigir registro de atestados em conselho de fiscalizacão </text:span><text:span text:style-name="T53">de exercicio profissional em relacão a profissões que ainda não foram devidamente regulamentadas por lei, tendo em vista não haver amparo legal para tal exigencia. </text:span><text:span text:style-name="T62">(</text:span><text:span text:style-name="T63">Acórdão 1699/2007 Plenário)”</text:span></text:p>
      <text:p text:style-name="P36"><text:span text:style-name="T60">“A regra contida no artigo 30, § 1º, inciso I, da Lei nº 8.666/1993, não pode ser tomada em caráter absoluto, devendo-se sopesá-la diante dos objetivos que se busca alcançar com a realização das licitações, quais sejam, a garantia de observância ao princípio da isonomia e a seleção </text:span><text:span text:style-name="T61">da proposta mais vantajosa para a Administração.</text:span></text:p>
      <text:p text:style-name="P37">(…)</text:p>
      <text:p text:style-name="P38"><text:span text:style-name="T60">As exigências de qualificação técnica, sejam elas de caráter técnico profissional ou técnico operacional, portanto, não devem ser desarrazoadas a ponto de comprometer a natureza de competição que deve permear os processos licitatórios realizados pela Administração Pública. Devem constituir tão somente garantia mínima suficiente para que o futuro contratado demonstre, previamente, capacidade para cumprir as obrigações contratuais.</text:span><text:span text:style-name="T64">(</text:span><text:span text:style-name="T63">Acórdão 80/2010 Plenário -Voto do Ministro Relator)”</text:span></text:p>
      <text:p text:style-name="P34"><text:span text:style-name="T48">“ sindicatos não são entidades profissionais, nem a elas se equivalem. Por isso, não se pode exigir, para fins de habilitação, comprovante relativo a sindicatos patronais ou de empregados.” </text:span><text:span text:style-name="T49">(Revista de Licitações e Contratos – TCU, pág. 355).</text:span></text:p>
      <text:p text:style-name="P15"><text:span text:style-name="T50"><text:tab/><text:tab/></text:span><text:span text:style-name="T21">Os serviços objeto do Edital </text:span><text:span text:style-name="T22">do Pregão Eletrônico nº 04/2014, aqui tratado, </text:span><text:span text:style-name="T23">é a contratação de empresa especializada na prestação dos serviços de limpeza, asseio e conservação. Portan</text:span><text:span text:style-name="T18">to</text:span><text:span text:style-name="T19">, </text:span><text:span text:style-name="T20">atividade que </text:span><text:span text:style-name="T19">não </text:span><text:span text:style-name="T20">é </text:span><text:span text:style-name="T19">regulamentad</text:span><text:span text:style-name="T20">a</text:span><text:span text:style-name="T19"> em lei, assim não há que se falar em entidade de fiscalização profissional, para fins do disposto no art. 30, I, da Lei 8.666/93. Da mesma forma, não compete a nenhum </text:span><text:span text:style-name="T20">órgão</text:span><text:span text:style-name="T19"> ou entidade de fiscalização a expedição e o registo de atestado de capacidade técnica para fins do disposto no art. 30, II c/c § 1º, da citada Lei.</text:span></text:p>
      <text:p text:style-name="P16"><text:span text:style-name="T3"><text:tab/><text:tab/></text:span><text:span text:style-name="T4">Ressalto ainda </text:span><text:span text:style-name="T3">que, salvo melhor entendimento, a decisão judicial u</text:span><text:span text:style-name="T4">tilizada </text:span><text:span text:style-name="T3">nas alegações do impugnante, reconhece tão somente a ausência de obrigação dos filiados do SEAC/DF de serem inscritos junto ao Conselho Regional de Administração, e declara o direito do sindicato de “expedir certidões e atestados”, </text:span><text:span text:style-name="T4">referida decisão </text:span><text:span text:style-name="T3">não trat</text:span><text:span text:style-name="T4">ou </text:span><text:span text:style-name="T3">da obrigatoriedade </text:span><text:span text:style-name="T4">registro </text:span><text:span text:style-name="T3">dos atestados de capacidade técnica, para fins de licitação pública, </text:span><text:span text:style-name="T4">junto </text:span><text:span text:style-name="T3">aquela entidade sindical. </text:span></text:p>
      <text:p text:style-name="P43"><text:soft-page-break/><text:span text:style-name="T9"><text:tab/><text:tab/></text:span><text:span text:style-name="T43"> </text:span><text:span text:style-name="T44">Da inclusão do Plano de Saúde na Planilha de Custos e Formação de Preços:</text:span></text:p>
      <text:p text:style-name="P43"/>
      <text:p text:style-name="P44"><text:span text:style-name="T39"><text:tab/><text:tab/>Não foi incluída na Planilha de Custos e Formação de Preços da parcela referente a Plano de Saúde prevista na CCT, considerando que na forma prevista naquela Convenção, não como o Gestor (fiscal) do Contrato, fiscalização a efetiva disponibilização do benefício, bem como, o valor pago efetivamente pelo benefício.</text:span></text:p>
      <text:p text:style-name="P44"/>
      <text:p text:style-name="P44"><text:span text:style-name="T39"><text:tab/><text:tab/>Por outro lado, </text:span><text:span text:style-name="T40">o item V da Súmula 331/TST, que trata da responsabilidade do tomador de serviço pelo cumprimento das obrigações trabalhistas dos prestadores de serviço, responsabiliza estes quanto às normas de natureza trabalhista presentes nas convenções coletivas das categorias terceirizadas, assim dispondo:</text:span></text:p>
      <text:p text:style-name="P47"><text:span text:style-name="T73">“SÚMULA Nº 331/TST</text:span></text:p>
      <text:p text:style-name="P48"><text:span text:style-name="T75">(…)</text:span></text:p>
      <text:p text:style-name="P49"><text:span text:style-name="T75">V- Os entes integrantes da Administração Pública direta e indireta respondem subsidiariamente, nas mesmas condições do item IV, caso evidenciada a sua conduta culposa no cumprimento das obrigações contratuais e legais da prestadora de serviço como empregadora. A aludida responsabilidade não decorre de mero inadimplemento das obrigações trabalhistas assumidas pela empresa regularmente contratad</text:span><text:span text:style-name="T76">a”.</text:span></text:p>
      <text:p text:style-name="P44"><text:span text:style-name="T40"><text:tab/><text:tab/>Na forma como o assunto é tratado na referida convenção, não há regra de fiscalização do repasse efetivo do direito aos empregados, dificultando desta forma a fiscalização da aplicação dos valores pagos.</text:span></text:p>
      <text:p text:style-name="P44"><text:span text:style-name="T40"><text:tab/><text:tab/>O assunto deve ser melhor regulamentado para que se tenha clareza do quanto pagar e do efetivo acesso ao benefício pelos empregados.</text:span></text:p>
      <text:p text:style-name="P44"><text:tab/><text:tab/><text:span text:style-name="T72">O assunto foi tratado pela Auditoria Interna do Ministério Público da União e esta, com clareza, assim se manifestou:</text:span></text:p>
      <text:p text:style-name="P46"><text:span text:style-name="T79">“2. Relativamente à implementação desses benefícios, importa transcrever a </text:span><text:span text:style-name="T78">informação obtida pela Coordenadoria de Licitação da Diretoria-Geral/MPDFT, por meio do contato realizado com o SINDISERVIÇOS, constante do Memorando nº 1002/2014 – COLIC/DG, de 24/1/2014, fls. 3, nos seguintes termos:</text:span></text:p>
      <text:p text:style-name="P49"><text:span text:style-name="T75">Em contato telefônico com o SINDISERVIÇOS, responsável pela administração da assistência odontológica e do plano de saúde, o Sr. Enildo, identificado como advogado do referido sindicato, explicou que somente os empregados associados serão beneficiados e, quando questionado sobre a comprovação, pela empresa, de quais empregados estão fazendo jus aos benefícios, este informou que não será necessária tal comprovação. Também foi explicado que ainda não foi contratada operadora do plano de saúde, tampouco há previsão para implantação do referido serviço.</text:span></text:p>
      <text:p text:style-name="P46"><text:span text:style-name="T78">3. De início, convém notar que o inc. XXVI do art. 7º da Constituição Federal previu, de forma expressa, o reconhecimento das convenções e acordos coletivos de trabalho. Além disso, os incisos VI, XIII e XIV do mesmo art. 7º revelam também a importância conferida pelo constituinte às convenções coletivas. Segundo tais incisos, por convenção coletiva, é possível até mesmo reduzir remuneração e alterar jornada de trabalho, vejamos:</text:span></text:p>
      <text:p text:style-name="P49"><text:span text:style-name="T73">CONSTITUIÇÃO FEDERAL DE 1988</text:span></text:p>
      <text:p text:style-name="P49"><text:span text:style-name="T75">DOS DIREITOS SOCIAIS</text:span></text:p>
      <text:p text:style-name="P49"><text:span text:style-name="T75">(…)</text:span></text:p>
      <text:p text:style-name="P49"><text:span text:style-name="T75">Art. 7º </text:span><text:span text:style-name="T82">São direitos dos trabalhadores urbanos e rurais</text:span><text:span text:style-name="T75">, além de outros que visem à melhoria de sua condição social:</text:span></text:p>
      <text:p text:style-name="P49"><text:span text:style-name="T75">(...)</text:span></text:p>
      <text:p text:style-name="P49"><text:span text:style-name="T75">VI - irredutibilidade do salário, </text:span><text:span text:style-name="T82">salvo o disposto em convenção ou acordo coletivo</text:span><text:span text:style-name="T75">;</text:span></text:p>
      <text:p text:style-name="P49"><text:span text:style-name="T75">(…)</text:span></text:p>
      <text:p text:style-name="P49"><text:span text:style-name="T75">XIII - duração do trabalho normal não superior a oito horas diárias e quarenta e quatro semanais, facultada a compensação de horários e a redução da jornada, </text:span><text:span text:style-name="T82">mediante acordo ou convenção coletiva de trabalho</text:span><text:span text:style-name="T75">;</text:span></text:p>
      <text:p text:style-name="P49"><text:span text:style-name="T75">XIV - jornada de seis horas para o trabalho realizado em turnos ininterruptos de revezamento, </text:span><text:span text:style-name="T82">salvo negociação coletiva</text:span><text:span text:style-name="T75">;</text:span></text:p>
      <text:p text:style-name="P49"><text:soft-page-break/><text:span text:style-name="T75">(…)</text:span></text:p>
      <text:p text:style-name="P49"><text:span text:style-name="T75">XXVI - </text:span><text:span text:style-name="T82">reconhecimento das convenções e acordos coletivos de trabalho</text:span><text:span text:style-name="T75">;</text:span></text:p>
      <text:p text:style-name="P49"><text:span text:style-name="T75">(Grifamos)</text:span></text:p>
      <text:p text:style-name="P46"><text:span text:style-name="T78">4. Nesse sentido, tem-se que a convenção coletiva pode conter regras, princípios e direitos aplicáveis às categorias por ela abrangida. No entanto, devem ser respeitadas as disposições legais mínimas de proteção do trabalhador, que constituem direito irrenunciável do empregado.</text:span></text:p>
      <text:p text:style-name="P46"><text:span text:style-name="T78">Nesse sentido, é a jurisprudência do Tribunal Superior do Trabalho, manifestada no Recurso de Revista nº 22785-40.2003.5.15.0120</text:span><text:span text:style-name="T77">, </text:span><text:span text:style-name="T78">conforme se verifica abaixo:</text:span></text:p>
      <text:p text:style-name="P49"><text:span text:style-name="T73">PROCESSO Nº TST - RR - 22785-40.2003.5.15.0120</text:span></text:p>
      <text:p text:style-name="P49"><text:span text:style-name="T82">RECURSO DE REVISTA. NULIDADE DO V. ACÓRDÃO POR NEGATIVA DE PRESTAÇÃO JURISDICIONAL. </text:span><text:span text:style-name="T75">Não demonstrada a ausência de fundamentação do julgado, não se conhece do apelo. Recurso de revista não conhecido.</text:span></text:p>
      <text:p text:style-name="P49"><text:span text:style-name="T82">INTERVALO INTRAJORNADA. CONCESSÃO PARCIAL. PERÍODO TOTAL DEVIDO COMO HORA EXTRAORDINÁRIA. ORIENTAÇÃO JURISPRUDENCIAL Nº 307 DA SDI-I. PROVIMENTO. </text:span><text:span text:style-name="T75">O artigo 71 da CLT dispõe ser obrigatória a concessão de um intervalo mínimo de uma hora para refeição e descanso, quando a jornada de trabalho exceder de seis horas. O § 4º do referido preceito estabelece o pagamento do período concernente ao intervalo não concedido com o acréscimo de no mínimo 50% (cinquenta por cento) sobre o valor da hora normal de trabalho. Essa regra é de caráter imperativo e cogente, cuja observância não pode ser mitigada. </text:span><text:span text:style-name="T82">O intervalo mínimo estabelecido em lei para refeição e descanso, portanto, é direito indisponível do trabalhador, concernente à sua higidez física e mental, sobre o qual não podem dispor as partes. </text:span><text:span text:style-name="T75">Sua inobservância, seja total ou parcial, implica o pagamento de uma indenização correspondente ao total do período respectivo, com acréscimo de 50% (cinquenta por cento) do valor da remuneração da hora normal de trabalho. Exegese da Orientação Jurisprudencial nº 307 da SDI-1. Recurso de revista conhecido provido. (</text:span><text:span text:style-name="T82">Processo: </text:span><text:span text:style-name="T75">RR - 22785-40.2003.5.15.0120 </text:span><text:span text:style-name="T82">Data de Julgamento: </text:span><text:span text:style-name="T75">05/05/2010, </text:span><text:span text:style-name="T82">Relator Ministro: </text:span><text:span text:style-name="T75">Aloysio Corrêa da Veiga, 6ª Turma, </text:span><text:span text:style-name="T82">Data de Publicação: DEJT </text:span><text:span text:style-name="T75">14/05/2010)(Destacamos)</text:span></text:p>
      <text:p text:style-name="P46"><text:span text:style-name="T78">5. Desse modo, como regra, há a possibilidade de previsão em convenção coletiva de</text:span></text:p>
      <text:p text:style-name="P46"><text:span text:style-name="T78">direitos, como os debatidos neste parecer, quais sejam: </text:span><text:span text:style-name="T77">auxílio-funeral, assistência odontológica e plano de saúde, ex vi </text:span><text:span text:style-name="T78">do disposto, por exemplo, no art. 458 da Consolidação das Leis do Trabalho.</text:span></text:p>
      <text:p text:style-name="P46"><text:span text:style-name="T78">E, por consequência, é possível admitir nas planilhas de custos e formação de preços para a contratação de serviços, a cotação dos valores efetivos de custos de eventuais benefícios previstos na legislação e acordos e convenções coletivas de trabalho da categoria respectiva. Tanto assim que existe a previsão de custo de auxílio-funeral e assistência médica e odontológica na planilha de custos e formação de preços da categoria de limpeza e conservação, constante dos estudos de 2013 do Ministério do Planejamento, Orçamento e Gestão, visto o disposto nas cláusulas décima quarta e décima quinta da convenção coletiva de 2013, ambas abaixo transcritas:</text:span></text:p>
      <text:p text:style-name="P49"><text:span text:style-name="T82">CLÁUSULA DÉCIMA QUARTA – AUXÍLIO-FUNERAL</text:span></text:p>
      <text:p text:style-name="P49"><text:span text:style-name="T75">Fica convencionado que </text:span><text:span text:style-name="T82">as empresas</text:span><text:span text:style-name="T75">, para fins de auxílio no custeio de funeral de seus empregados falecidos, </text:span><text:span text:style-name="T82">arcarão </text:span><text:span text:style-name="T75">com o valor de até R$ 1.000,00 (hum mil reais) das despesas que vierem a ser despendidas, que deverão ser efetivamente comprovadas através da apresentação, em original, das respectivas Notas Fiscais, que deverão ser emitidas em nome da empresa.</text:span></text:p>
      <text:p text:style-name="P49"/>
      <text:p text:style-name="P49"><text:span text:style-name="T75">Outros Auxílios</text:span></text:p>
      <text:p text:style-name="P49"/>
      <text:p text:style-name="P49"><text:span text:style-name="T82">CLÁUSULA DÉCIMA QUINTA – ASSISTÊNCIA MÉDICA E ODONTOLÓGICA</text:span></text:p>
      <text:p text:style-name="P49"><text:span text:style-name="T75">Fica convencionado que </text:span><text:span text:style-name="T82">as empresas pagarão </text:span><text:span text:style-name="T75">o valor de R$ 4,00 (quatro reais), mensalmente para o Sindicato Laboral por cada empregado contratado, a ser pago até o 15º dia do mês subsequente, sem ônus para o empregado, para fins de custeio de auxílio odontológico aos seus empregados filiados ao Sindiserviços. Os </text:span><text:soft-page-break/><text:span text:style-name="T75">Sindicatos convenentes comprometem-se a unir esforços no sentido de buscar convênios para viabilizar assistência médica para a categoria. (Negritamos)</text:span></text:p>
      <text:p text:style-name="P46"><text:span text:style-name="T78">6. Conforme se observa, no acordo coletivo feito em 2013, é responsabilidade da empresa o pagamento desses custos. Na nova convenção, no entanto, conforme se verifica na transcrição abaixo, com exceção do custo relativo à assistência odontológica, a empresa terá obrigação apenas do repasse do dinheiro do auxílio-funeral e do plano de saúde aos sindicatos, pois estes serão custeados, exclusivamente</text:span><text:span text:style-name="T74">, </text:span><text:span text:style-name="T78">com os valores repassados pelos órgãos da administração pública e privada. Além disso, está expresso que, no caso do custo do plano de saúde, se os tomadores de serviço - administração pública ou entidade privada - não repassarem os valores referentes ao benefício, a empresa estará desobrigada de repassar qualquer valor ao sindicato.</text:span></text:p>
      <text:p text:style-name="P49"><text:span text:style-name="T82">CLÁUSULA DÉCIMA QUARTA - AUXÍLIO FUNERAL</text:span></text:p>
      <text:p text:style-name="P49"><text:span text:style-name="T82">As empresas repassarão</text:span><text:span text:style-name="T75">, mensalmente, ao sindicato patronal – SEAC/DF, que administrará e contratará corretora/seguradora responsável por planos de auxílio funeral – a quantia de R$ 2,50 (dois reais e cinquenta centavos) sobre cada empregado efetivo, limitado ao quantitativo previsto nos contratos de prestação de serviços. </text:span><text:span text:style-name="T82">O referido benefício será custeado exclusivamente com os valores repassados pelos órgãos da administração pública e privada</text:span><text:span text:style-name="T75">, contratantes da prestação dos serviços.</text:span></text:p>
      <text:p text:style-name="P49"><text:span text:style-name="T82">Parágrafo primeiro </text:span><text:span text:style-name="T75">- O valor pecuniário a ser repassado ao cônjuge ou dependente legal, corresponderá ao equivalente a R$ 2.000,00 (dois mil reais).</text:span></text:p>
      <text:p text:style-name="P49"><text:span text:style-name="T82">Parágrafo segundo </text:span><text:span text:style-name="T75">- O valor do Auxílio Funeral deverá ser repassado ao sindicato até o 15º dia do mês subsequente ao recebimento do órgão contratante.</text:span></text:p>
      <text:p text:style-name="P49"><text:span text:style-name="T82">Parágrafo terceiro </text:span><text:span text:style-name="T75">- Juntamente com os valores referidos, a empresa entregará a relação dos funcionários efetivos, em arquivo eletrônico e em meio físico, devidamente assinada.</text:span></text:p>
      <text:p text:style-name="P49"><text:span text:style-name="T82">Parágrafo quarto </text:span><text:span text:style-name="T75">- O benefício, auxílio funeral, pelo seu caráter assistencial não integra a remuneração do trabalhador em nenhuma hipótese, conforme previsão do artigo 458 da CLT.</text:span></text:p>
      <text:p text:style-name="P49"><text:span text:style-name="T82">Parágrafo quinto </text:span><text:span text:style-name="T75">– A empresa que não recolher ou repassar o auxílio funeral, cometerá crime de apropriação indébita e ficará o Sindicato Patronal autorizado a mover ação judicial pertinente, objetivando o ressarcimento do valor desprendido ao empregado a título de auxílio funeral.</text:span></text:p>
      <text:p text:style-name="P49"><text:span text:style-name="T82">CLÁUSULA DÉCIMA QUINTA - ASSISTÊNCIA ODONTOLÓGICA</text:span></text:p>
      <text:p text:style-name="P49"><text:span text:style-name="T75">Fica convencionado que </text:span><text:span text:style-name="T82">as empresas pagarão o valor de R$ 4,50 (quatro reais e cinquenta centavos), mensalmente, para o Sindicato Laboral, por empregado efetivado e diretamente ativado na execução dos seus contratos de prestação de serviços, limitado ao quantitativo de trabalhadores contratados pelos tomadores dos serviços</text:span><text:span text:style-name="T75">, valor esse a ser pago até o 20º dia do mês subsequente, sem ônus para o empregado, para fins de custeio de auxílio odontológico para todos os trabalhadores representados pelo SINDISERVIÇOS.</text:span></text:p>
      <text:p text:style-name="P50"><text:span text:style-name="T82">Parágrafo Primeiro </text:span><text:span text:style-name="T75">– A empresa que não recolher ou repassar o auxílio odontológico, cometerá crime de apropriação indébita e ficará o Sindicato Laboral autorizado a mover ação judicial pertinente. </text:span></text:p>
      <text:p text:style-name="P50"><text:span text:style-name="T82">Parágrafo Segundo </text:span><text:span text:style-name="T75">– Tendo em vista que o interesse coletivo suplanta o individual, mesmo que as empresas possuam plano odontológico, o valor estipulado nesta cláusula o valor é devido.</text:span></text:p>
      <text:p text:style-name="P49"><text:span text:style-name="T82">CLÁUSULA DÉCIMA SEXTA - PLANO DE SAÚDE</text:span></text:p>
      <text:p text:style-name="P49"><text:span text:style-name="T82">As empresas repassarão ao sindicato profissional</text:span><text:span text:style-name="T75">, mensalmente, R$ 150,00 (cento e cinquenta reais), </text:span><text:span text:style-name="T82">a título de plano de saúde, para todos os seus empregados efetivos, limitado ao quantitativo previsto nos contratos de prestação de serviços</text:span><text:span text:style-name="T75">, cabendo ao SINDISERVIÇOS contratar e administrar o referido plano. </text:span><text:span text:style-name="T82">O referido benefício será custeado exclusivamente com os valores repassados pelos órgãos da administração pública e privada, contratantes da prestação dos serviços.</text:span></text:p>
      <text:p text:style-name="P49"><text:span text:style-name="T82">Parágrafo primeiro - </text:span><text:span text:style-name="T75">O valor será repassado ao sindicato até o dia 25 do mês subsequente ao recebimento do órgão contratante.</text:span></text:p>
      <text:p text:style-name="P49"><text:span text:style-name="T82">Parágrafo segundo - </text:span><text:span text:style-name="T75">Juntamente com os valores repassados, a empresa entregará a relação dos empregados beneficiados, em arquivo eletrônico e em meio físico, </text:span><text:soft-page-break/><text:span text:style-name="T75">devidamente assinada.</text:span></text:p>
      <text:p text:style-name="P49"><text:span text:style-name="T82">Parágrafo terceiro - </text:span><text:span text:style-name="T75">O benefício, plano de saúde, pelo seu caráter assistencial não integra a remuneração do trabalhador em nenhuma hipótese, conforme previsão do artigo 458 da CLT.</text:span></text:p>
      <text:p text:style-name="P49"><text:span text:style-name="T82">Parágrafo quarto - Na hipótese de os tomadores dos serviços não repassarem às empresas o benefício previsto no caput desta cláusula, as empresas ficarão desobrigadas de repassar qualquer valor ao SINDISERVIÇOS/DF.</text:span></text:p>
      <text:p text:style-name="P49"><text:span text:style-name="T82">Parágrafo quinto – </text:span><text:span text:style-name="T75">As empresas se comprometem a incluir o valor destinado ao plano de saúde em suas planilhas que instruírem os pedidos de repactuação de seus atuais contratos, aplicando-se, contudo as disposições do parágrafo anterior.</text:span></text:p>
      <text:p text:style-name="P49"><text:span text:style-name="T82">Parágrafo sexto – </text:span><text:span text:style-name="T75">A partir da assinatura e registro desta Convenção Coletiva de Trabalho no sistema mediador do Ministério do Trabalho e Emprego, as empresas representadas pelo SEAC/DF ficam obrigadas a incluir nas suas planilhas de custo e formação de preços, como também nas propostas, o valor destinado ao plano de saúde, nas próximas licitações e contratações públicas, deste que previsto em edital, como também nas contratações privadas.</text:span></text:p>
      <text:p text:style-name="P49"><text:span text:style-name="T82">Parágrafo sétimo – </text:span><text:span text:style-name="T75">Os Sindicatos convenentes, em ação conjunta, assumem entre si o compromisso de impugnarem todos os editais publicados a partir de janeiro de 2014 que não contemplem os trabalhadores com plano de saúde, nos termos desta Convenção Coletiva de Trabalho e/ou do normativo regulamentador da Lei nº 4.799, de 29 de março de 2012. (Destacamos)</text:span></text:p>
      <text:p text:style-name="P46"><text:span text:style-name="T78">7. Desse modo, por meio de convenção coletiva que, conforme se infere do art. 611 da Consolidação das Leis do Trabalho – CLT, transcrito abaixo, tem caráter normativo entre as partes pactuantes, criou-se obrigações diretas para terceiros, no caso os tomadores de serviço.</text:span></text:p>
      <text:p text:style-name="P46"><text:span text:style-name="T75">Art. 611 - Convenção Coletiva de Trabalho é o acordo de caráter normativo, pelo qual dois ou mais Sindicatos representativos de categorias econômicas e profissionais </text:span><text:span text:style-name="T82">estipulam condições de trabalho aplicáveis, no âmbito das respectivas representações, </text:span><text:span text:style-name="T75">às relações individuais de trabalho. (Grifamos)</text:span></text:p>
      <text:p text:style-name="P46"><text:span text:style-name="T78">8. É fato que, de forma indireta, o tomador de serviço, quando terceiriza os serviços, responsabiliza-se também pelas normas de natureza trabalhista presentes nas convenções coletivas das categorias terceirizadas. Entretanto, a responsabilidade do tomador de serviço pelo cumprimento das obrigações trabalhistas dos prestadores de serviço, conforme Súmula nº 331 do TST, a seguir transcrita, é subsidiária e, conforme a nova redação, apenas quando houver conduta culposa da Administração no cumprimento das obrigações da Lei nº 8.666/93, especialmente na fiscalização do cumprimento das obrigações contratuais e legais da prestadora de serviço.</text:span></text:p>
      <text:p text:style-name="P49"><text:span text:style-name="T73">SÚMULA Nº 331/TST</text:span></text:p>
      <text:p text:style-name="P49"><text:span text:style-name="T75">(…)</text:span></text:p>
      <text:p text:style-name="P49"><text:span text:style-name="T75">V- Os entes integrantes da Administração Pública direta e indireta respondem subsidiariamente, nas mesmas condições do item IV, caso evidenciada a sua conduta culposa no cumprimento das obrigações contratuais e legais da prestadora de serviço como empregadora. A aludida responsabilidade não decorre de mero inadimplemento das obrigações trabalhistas assumidas pela empresa regularmente contratada.</text:span></text:p>
      <text:p text:style-name="P46"><text:span text:style-name="T78">9. Ademais, da leitura das cláusulas acima, verifica-se que, quanto ao plano de saúde, as disposições da transcrita Convenção Coletiva não permitem inferir com clareza o custo efetivo desse benefício. Não parece razoável, por exemplo, que, independente da quantidade de empregados alocados em determinado contrato, o custo seja sempre de R$ 150,00. Também não é aceitável que, conforme informação trazida aos autos, fl. 3-4, não seja possível determinar se os empregados alocados no contrato estão sendo beneficiados e, ainda menos que a Administração tenha despesa com um custo inexistente, visto que nem há previsão para a implantação do serviço.</text:span></text:p>
      <text:p text:style-name="P46"><text:span text:style-name="T78">10. Nesse particular, convém anotar que se trata de benefícios concedidos ao empregado, conforme inciso II do anexo I da IN SLTI/MPOG nº 02/2008, abaixo copiado, e, assim, torna-se necessário que a metodologia de apuração do custo esteja claramente evidenciada nos autos, a fim de permitir a aferição da regularidade pelos </text:span><text:soft-page-break/><text:span text:style-name="T78">Órgãos de Controle Interno e Externo, bem como garantir efetividade no acompanhamento e fiscalização do cumprimento das obrigações trabalhistas durante a execução do contrato. Outrossim, o valor informado nas planilhas deverá ser o custo real do benefício, já descontado eventual participação do empregado.</text:span></text:p>
      <text:p text:style-name="P49"><text:span text:style-name="T73">INSTRUÇÃO NORMATIVA Nº 02/2008 – SLTI/MPOG</text:span></text:p>
      <text:p text:style-name="P49"><text:span text:style-name="T75">ANEXO I</text:span></text:p>
      <text:p text:style-name="P49"><text:span text:style-name="T75">(...)</text:span></text:p>
      <text:p text:style-name="P49"><text:span text:style-name="T75">II – BENEFÍCIOS MENSAIS E DIÁRIOS: benefícios concedidos ao empregado, estabelecidos em legislação, acordo ou convenção coletiva, tais como os relativos a transporte, auxílio alimentação, assistência médica e familiar, seguro de vida, invalidez, funeral, dentre outros.</text:span></text:p>
      <text:p text:style-name="P46"><text:span text:style-name="T78">11. Não pode passar despercebido também que, da forma como foi convencionado, a empresa está obrigada a inserir esses custos de auxílio-funeral e plano de saúde em sua planilha. Essa situação afronta a remansosa jurisprudência do Tribunal de Contas da União no sentido de que a empresa pode entender por bem não repassar todos os custos para o contrato. Nesse sentido, vale citar o Acórdão TCU nº 1.307/2005 – 1ª Câmara:</text:span></text:p>
      <text:p text:style-name="P49"><text:span text:style-name="T80">(...) observe-se que os percentuais atribuídos pelo edital são apenas indicativos daquilo que a Administração se utilizará para a apuração da exequibilidade ou sobrepreço da proposta. O ônus tributário é da empresa. Se ela entender por bem não repassar esses valores para o contrato e o seu preço continuar exequível, descabe à Administração fazer outro juízo de valor (…) o preço, como se verá, continua exequível, não havendo, assim, como prosperar o entendimento de que a empresa deveria ser desclassificada por isso (…) O que ela (a empresa) nã</text:span><text:span text:style-name="T81">o</text:span><text:span text:style-name="T80"> poderá é, no futuro, solicitar reajuste, alegando ter-se equivocado na cotação da alíquota do imposto, tendo que suportar o ônus de sua proposta e a ela vincular-se até o fim do contrato, sob pena de responder por perdas e danos. (Destacamos)</text:span></text:p>
      <text:p text:style-name="P46"><text:span text:style-name="T78">12. Em face do exposto, somos de parecer, no caso concreto, pela não inclusão, na planilha de custos e formação de preço, dos valores referentes ao auxílio-funeral e ao plano de saúde, sendo possível, no entanto, a previsão do custo referente à assistência odontológica”.</text:span></text:p>
      <text:p text:style-name="P44"><text:span text:style-name="T40"/></text:p>
      <text:p text:style-name="P45"><text:tab/><text:tab/><text:span text:style-name="T83">O artigo 1º da Lei distrital n° </text:span><text:tab/><text:span text:style-name="T83">4.799/2012, assim dispõe:</text:span></text:p>
      <text:p text:style-name="P51"><text:span text:style-name="T85">“Art. 1º Fica instituída a obrigatoriedade do fornecimento de plano de saúde aos funcionários das empresas prestadoras de serviço contratadas pela Administração Pública direta e indireta no âmbito do Distrito Federal.</text:span></text:p>
      <text:p text:style-name="P51"><text:span text:style-name="T84">Parágrafo único</text:span><text:span text:style-name="T41">. A exigência de fornecimento de plano de saúde aos funcionários deverá ser apresentada pelos órgãos da Administração Pública em edital, contrato, ou instrumento semelhante no ato da contratação”.</text:span></text:p>
      <text:p text:style-name="P56"><text:tab/><text:tab/><text:span text:style-name="T59">Quanto à Lei nº 4.799/2012, objetiva regular os contratos firmados por órgãos da administração pública direta e indireta no âmbito do Distrito Federal, aos órgãos integrantes da estrutura do Distrito Federal.</text:span></text:p>
      <text:p text:style-name="P23">IV - CONCLUSÃO</text:p>
      <text:p text:style-name="P27"><text:span text:style-name="T34"><text:tab/><text:tab/></text:span><text:span text:style-name="T36">Diante do exposto</text:span><text:span text:style-name="T34">, com </text:span><text:span text:style-name="T36">fundamento </text:span><text:span text:style-name="T34">no inciso II, do art 11, do Decreto 5.540/05, c</text:span><text:span text:style-name="T25">onheço o pedido de impugnação, por </text:span><text:span text:style-name="T29">ser</text:span><text:span text:style-name="T25"> tempestivo, para, no mérito, negar-lhe provimento por ausência de fundamentação plausível na sustentação do pleito do Impugnante.</text:span></text:p>
      <text:p text:style-name="P27"><text:span text:style-name="T25"><text:tab/><text:tab/><text:tab/></text:span><text:span text:style-name="T34">Brasília, </text:span><text:span text:style-name="T38">06</text:span><text:span text:style-name="T34"> de </text:span><text:span text:style-name="T38">Agosto </text:span><text:span text:style-name="T34">de 201</text:span><text:span text:style-name="T36">4.</text:span></text:p>
      <text:p text:style-name="P23"/>
      <text:p text:style-name="P23"/>
      <text:p text:style-name="P39">JASMONE CLAUDINO BRAGA</text:p>
      <text:p text:style-name="P40">Pregoeiro / <text:span text:style-name="T66">ESMPU</text:span></text:p>
      <text:p text:style-name="P23"/>
      <text:p text:style-name="P9"/>
      <text:p text:style-name="P14"><text:soft-page-break/></text:p>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MyriadPro-Bold" svg:font-family="MyriadPro-Bold" style:font-family-generic="swiss"/>
    <style:font-face style:name="MyriadPro-It" svg:font-family="MyriadPro-It" style:font-family-generic="swiss"/>
    <style:font-face style:name="MyriadPro-Regular" svg:font-family="MyriadPro-Regular"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Normal" style:next-style-name="Body_20_Text" style:class="chapter">
      <style:paragraph-properties fo:margin-left="0cm" fo:margin-right="0cm" fo:margin-top="0cm" fo:margin-bottom="0cm" style:contextual-spacing="false" fo:line-height="0.423cm" fo:orphans="2" fo:widows="2" fo:text-indent="0cm" style:auto-text-indent="false"/>
      <style:text-properties fo:font-style="italic" fo:font-weight="bold" style:font-style-asian="italic" style:font-weight-asian="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WW-Título" style:family="paragraph" style:parent-style-name="Title" style:next-style-name="Subtitle"/>
    <style:style style:name="Normal" style:family="paragraph">
      <style:paragraph-properties fo:margin-left="0cm" fo:margin-right="0cm" fo:margin-top="0cm" fo:margin-bottom="0cm" style:contextual-spacing="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Padro" style:family="paragraph">
      <style:paragraph-properties fo:margin-left="0cm" fo:margin-right="0cm" fo:margin-top="0cm" fo:margin-bottom="0cm" style:contextual-spacing="false" fo:orphans="0" fo:widows="0" fo:hyphenation-ladder-count="no-limit" fo:text-indent="0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 style:display-name="Body Text" style:family="paragraph" style:parent-style-name="Normal">
      <style:paragraph-properties fo:margin-left="0cm" fo:margin-right="0cm" fo:margin-top="0cm" fo:margin-bottom="0.212cm" style:contextual-spacing="false" fo:orphans="2" fo:widows="2"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ciso" style:family="paragraph">
      <style:paragraph-properties fo:margin-left="1.401cm" fo:margin-right="0cm" fo:margin-top="0.048cm" fo:margin-bottom="0.048cm" style:contextual-spacing="false" fo:text-align="justify" style:justify-single-word="false" fo:orphans="0" fo:widows="0" fo:hyphenation-ladder-count="no-limit" fo:text-indent="0cm" style:auto-text-indent="false" style:text-autospace="none" style:punctuation-wrap="hanging" style:line-break="strict" style:writing-mode="lr-tb"/>
      <style:text-properties fo:color="#000000"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rebuchet MS" fo:font-family="'Trebuchet MS'"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text-properties fo:font-size="12pt" fo:language="de" fo:country="DE" style:font-size-asian="12pt"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 style:display-name="Recuo de corpo de texto 3" style:family="paragraph" style:parent-style-name="Standard">
      <style:paragraph-properties fo:margin-left="3.501cm" fo:margin-right="0cm" fo:margin-top="0cm" fo:margin-bottom="0cm" style:contextual-spacing="false" fo:line-height="150%" fo:text-align="justify" style:justify-single-word="false" fo:text-indent="0cm" style:auto-text-indent="false"/>
      <style:text-properties fo:font-size="12pt" fo:font-style="italic" style:font-size-asian="12pt" style:font-style-asian="italic"/>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font-size="12pt" style:font-size-asian="12pt"/>
    </style:style>
    <style:style style:name="Text_20_body_20_indent" style:display-name="Text body indent" style:family="paragraph" style:parent-style-name="Standard" style:class="text">
      <style:paragraph-properties fo:margin-left="3cm" fo:margin-right="0cm" fo:margin-top="0cm" fo:margin-bottom="0cm" style:contextual-spacing="false" fo:text-align="justify" style:justify-single-word="false" fo:text-indent="0cm" style:auto-text-indent="false"/>
      <style:text-properties fo:font-size="12pt" style:font-size-asian="12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text-underline-style="solid" style:text-underline-width="auto" style:text-underline-color="font-color"/>
    </style:style>
    <style:style style:name="WW8Num1z0" style:family="text">
      <style:text-properties fo:color="#000000" style:font-name="Arial Narrow" fo:font-family="'Arial Narrow'" style:font-family-generic="swiss" style:font-pitch="variable" fo:font-style="normal" style:font-style-asian="normal" style:font-name-complex="Arial Narrow" style:font-family-complex="'Arial Narrow'" style:font-family-generic-complex="swiss" style:font-pitch-complex="variable" style:font-size-complex="12pt"/>
    </style:style>
    <style:style style:name="WW8Num1ztrue" style:family="text"/>
    <style:style style:name="WW8Num2z0" style:family="text">
      <style:text-properties fo:color="#000000"/>
    </style:style>
    <style:style style:name="WW8Num3zfalse" style:family="text"/>
    <style:style style:name="WW8Num3ztrue" style:family="text"/>
    <style:style style:name="Absatz-Standardschriftart" style:family="text"/>
    <style:style style:name="WW8Num3z0" style:family="text">
      <style:text-properties fo:color="#000000"/>
    </style:style>
    <style:style style:name="WW-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RTF_5f_Num_20_2_20_1" style:display-name="RTF_Num 2 1" style:family="text">
      <style:text-properties fo:color="#000000"/>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color="#000000"/>
    </style:style>
    <style:style style:name="RTF_5f_Num_20_4_20_1" style:display-name="RTF_Num 4 1" style:family="text">
      <style:text-properties fo:color="#000000" fo:font-style="normal" fo:font-weight="normal" style:font-style-asian="normal" style:font-weight-asian="normal" style:font-style-complex="normal" style:font-weight-complex="normal"/>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8Num6z0" style:family="text">
      <style:text-properties fo:color="#000000" fo:font-style="normal" fo:font-weight="normal" style:font-style-asian="normal" style:font-weight-asian="normal" style:font-style-complex="normal" style:font-weight-complex="normal"/>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
    <style:style style:name="Fonte_20_parág._20_padrão" style:display-name="Fonte parág. padrão" style:family="text"/>
    <style:style style:name="WW8Num5z0"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fo:text-indent="-2.514cm" fo:margin-left="-1.296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true" style:num-suffix="." style:num-format="i">
        <style:list-level-properties text:list-level-position-and-space-mode="label-alignment">
          <style:list-level-label-alignment text:label-followed-by="listtab" fo:text-indent="-0.318cm" fo:margin-left="-0.635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text:style-name="WW8Num1ztrue"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fo:text-indent="-2.514cm" fo:margin-left="-3.8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fo:text-indent="-0.635cm"/>
        </style:list-level-properties>
      </text:list-level-style-number>
      <text:list-level-style-number text:level="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text:list-style style:name="WW8Num3">
      <text:list-level-style-number text:level="1" text:style-name="WW8Num3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fo:orphans="2" fo:widows="2"/>
      <style:text-properties style:use-window-font-color="true" fo:font-size="12pt" fo:language="pt" fo:country="BR" fo:font-style="normal" fo:font-weight="bold" officeooo:paragraph-rsid="00121e64"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fo:margin-top="0.25cm" fo:margin-bottom="0cm" style:contextual-spacing="false" fo:text-align="end"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0.596cm" fo:margin-bottom="0.19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0.76cm" fo:margin-left="0cm" fo:margin-right="0cm" fo:margin-bottom="5.205cm" style:dynamic-spacing="true"/>
      </style:header-style>
      <style:footer-style>
        <style:header-footer-properties svg:height="1.36cm" fo:margin-left="0cm" fo:margin-right="0cm" fo:margin-top="1.66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5.304cm" fo:margin-left="0cm" fo:margin-right="0cm" fo:margin-bottom="5.205cm" style:dynamic-spacing="true"/>
      </style:header-style>
      <style:footer-style>
        <style:header-footer-properties fo:min-height="1.764cm" fo:margin-left="0cm" fo:margin-right="0cm" fo:margin-top="1.665cm" style:dynamic-spacing="true"/>
      </style:footer-style>
    </style:page-layout>
  </office:automatic-styles>
  <office:master-styles>
    <style:master-page style:name="Standard" style:page-layout-name="Mpm1">
      <style:header>
        <text:p text:style-name="MP1"/>
      </style:header>
      <style:footer>
        <text:p text:style-name="MP2"><text:span text:style-name="Internet_20_link"><text:span text:style-name="MT1"/></text:span></text:p>
        <text:p text:style-name="MP3"><text:page-number text:select-page="current">1</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 </meta:initial-creator>
    <meta:creation-date>2011-01-03T15:34:25</meta:creation-date>
    <dc:date>2014-08-06T15:41:43.747000000</dc:date>
    <meta:print-date>2013-11-05T13:45:04.55</meta:print-date>
    <meta:editing-cycles>34</meta:editing-cycles>
    <meta:editing-duration>PT15H2M5S</meta:editing-duration>
    <meta:generator>LibreOffice/4.2.5.2$Windows_x86 LibreOffice_project/6ff819b65674ae6c83f3cbab9e4a4c2b292a7a94</meta:generator>
    <meta:printed-by>Marciel Silva</meta:printed-by>
    <meta:document-statistic meta:table-count="0" meta:image-count="0" meta:object-count="0" meta:page-count="8" meta:paragraph-count="124" meta:word-count="3765" meta:character-count="25146" meta:non-whitespace-character-count="21429"/>
  </office:meta>
</office:document-meta>
</file>